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.30000019073486pt" fo:font-style="normal" fo:text-shadow="none" style:text-underline-style="none" fo:font-weight="normal" style:font-size-asian="9.30000019073486pt" style:font-style-asian="normal" style:font-weight-asian="normal" style:font-size-complex="9.3000001907348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ISC SIM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Alumnado de ESO con evaluación positiva en todas las materias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O sin adaptaciones curriculares significativas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con evaluación positiva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comunicación lingüística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2º de ESO que globalmente alcanza un dominio alto en la competencia básica de razonamiento matemático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SPA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PA con evaluación positiv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bachillerato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bachillerato con evaluación positiva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Promoción alumnado de ciclos formativos de grado medio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Promoción alumnado de ciclos formativos de grado superior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SO que alcanza la titulación, con valoración positiva en todas las materias.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<text:span text:style-name="T1">↓</text:span><text:span text:style-name="T2"> </text:span><text:span text:style-name="T1">Alumnado de ESO que alcanza la titulación, sin valoración positiva en todas las materias.</text:span></text:p>
          </table:table-cell>
          <table:table-cell table:style-name="ce22" table:number-columns-repeated="3"/>
          <table:table-cell table:style-name="ce44" table:formula="of:=IF(AND([.C15]=0;AND([.C15]=[.D15];[.D15]=[.E15]));30;IF(AND([.E15]&lt;[.D15];[.D15]&lt;[.C15]);30;IF(AND([.E15]&lt;[.D15];[.D15]=[.C15]);30;IF(AND([.E15]=[.D15];[.D15]&lt;[.C15]);30;IF(AND([.E15]&gt;[.D15];[.D15]&lt;[.C15]);15;IF(AND([.E15]&lt;[.D15];[.D15]&gt;[.C15]);15;IF(AND([.C15]=[.D15];[.D15]=[.E15]);&quot;&quot;;0)))))))" office:value-type="float" office:value="30" calcext:value-type="float">
            <text:p>30</text:p>
          </table:table-cell>
          <table:table-cell table:style-name="ce49" table:formula="of:=IF(OR(AND([.C15]=&quot;&quot;;[.D15]=&quot;&quot;);AND([.C15]=&quot;&quot;;[.E15]=&quot;&quot;);AND([.D15]=&quot;&quot;;[.E15]=&quot;&quot;));&quot;&quot;;IF(OR(AND([.C15]=&quot;&quot;;[.D15]&gt;[.E15]);AND([.D15]=&quot;&quot;;[.C15]&gt;[.E15]);AND([.E15]=&quot;&quot;;[.C15]&gt;[.D15]));30;IF(OR(AND([.C15]=&quot;&quot;;[.D15]&lt;[.E15]);AND([.D15]=&quot;&quot;;[.C15]&lt;[.E15]);AND([.E15]=&quot;&quot;;[.C15]&lt;[.D15]));0;[.F15])))">
            <text:p/>
          </table:table-cell>
          <table:table-cell table:style-name="ce52" table:formula="of:=IF(AND(AND([.C15]=&quot;&quot;;[.D15]=&quot;&quot;);[.E15]=&quot;&quot;);&quot;&quot;;AVERAGE([.C15:.E15]))">
            <text:p/>
          </table:table-cell>
          <table:table-cell table:style-name="ce55"/>
          <table:table-cell table:style-name="ce60" table:formula="of:=IF([.H15]=&quot;&quot;;[.H15];[.I15]-[.H15])">
            <text:p/>
          </table:table-cell>
          <table:table-cell table:style-name="ce63" table:formula="of:=IF([.G15]=&quot;&quot;;[.J15];[.G15]+[.J15])">
            <text:p/>
          </table:table-cell>
          <table:table-cell table:number-columns-repeated="1013"/>
        </table:table-row>
        <table:table-row table:style-name="ro14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ESPA que alcanza la titulación</text:p>
          </table:table-cell>
          <table:table-cell table:style-name="ce22" table:number-columns-repeated="3"/>
          <table:table-cell table:style-name="ce44" table:formula="of:=IF(AND([.C16]=100;AND([.C16]=[.D16];[.D16]=[.E16]));30;IF(AND([.E16]&gt;[.D16];[.D16]&gt;[.C16]);30;IF(AND([.E16]&gt;[.D16];[.D16]=[.C16]);30;IF(AND([.E16]=[.D16];[.D16]&gt;[.C16]);30;IF(AND([.E16]&gt;[.D16];[.D16]&lt;[.C16]);15;IF(AND([.E16]&lt;[.D16];[.D16]&gt;[.C16]);15;IF(AND([.C16]=[.D16];[.D16]=[.E16]);&quot;&quot;;0)))))))">
            <text:p/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5"/>
          <table:table-cell table:style-name="ce60" table:formula="of:=IF([.H16]=&quot;&quot;;[.H16];[.H16]-[.I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bachillerato que alcanza la titulación</text:p>
          </table:table-cell>
          <table:table-cell table:style-name="ce22" table:number-columns-repeated="3"/>
          <table:table-cell table:style-name="ce44" table:formula="of:=IF(AND([.C17]=100;AND([.C17]=[.D17];[.D17]=[.E17]));30;IF(AND([.E17]&gt;[.D17];[.D17]&gt;[.C17]);30;IF(AND([.E17]&gt;[.D17];[.D17]=[.C17]);30;IF(AND([.E17]=[.D17];[.D17]&gt;[.C17]);30;IF(AND([.E17]&gt;[.D17];[.D17]&lt;[.C17]);15;IF(AND([.E17]&lt;[.D17];[.D17]&gt;[.C17]);15;IF(AND([.C17]=[.D17];[.D17]=[.E17]);&quot;&quot;;0)))))))">
            <text:p/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5"/>
          <table:table-cell table:style-name="ce60" table:formula="of:=IF([.H17]=&quot;&quot;;[.H17];[.H17]-[.I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de ciclos formativos de grado medio que alcanza la titulación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ciclos formativos de grado superior que alcanza la titulación</text:p>
          </table:table-cell>
          <table:table-cell table:style-name="ce22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con título en ESO que continúa estudios posteriores</text:p>
          </table:table-cell>
          <table:table-cell table:style-name="ce24"/>
          <table:table-cell table:style-name="ce22" table:number-columns-repeated="2"/>
          <table:table-cell table:style-name="ce44" table:formula="of:=IF(AND([.C20]=100;AND([.C20]=[.D20];[.D20]=[.E20]));30;IF(AND([.E20]&gt;[.D20];[.D20]&gt;[.C20]);30;IF(AND([.E20]&gt;[.D20];[.D20]=[.C20]);30;IF(AND([.E20]=[.D20];[.D20]&gt;[.C20]);30;IF(AND([.E20]&gt;[.D20];[.D20]&lt;[.C20]);15;IF(AND([.E20]&lt;[.D20];[.D20]&gt;[.C20]);15;IF(AND([.C20]=[.D20];[.D20]=[.E20]);&quot;&quot;;0)))))))">
            <text:p/>
          </table:table-cell>
          <table:table-cell table:style-name="ce49" table:formula="of:=IF(OR(AND([.C20]=&quot;&quot;;[.D20]=&quot;&quot;);AND([.C20]=&quot;&quot;;[.E20]=&quot;&quot;);AND([.D20]=&quot;&quot;;[.E20]=&quot;&quot;));&quot;&quot;;IF(OR(AND([.C20]=&quot;&quot;;[.D20]&lt;[.E20]);AND([.D20]=&quot;&quot;;[.C20]&lt;[.E20]);AND([.E20]=&quot;&quot;;[.C20]&lt;[.D20]));30;IF(OR(AND([.C20]=&quot;&quot;;[.D20]&gt;[.E20]);AND([.D20]=&quot;&quot;;[.C20]&gt;[.E20]);AND([.E20]=&quot;&quot;;[.C20]&gt;[.D20]));0;[.F20])))">
            <text:p/>
          </table:table-cell>
          <table:table-cell table:style-name="ce52" table:formula="of:=IF(AND(AND([.C20]=&quot;&quot;;[.D20]=&quot;&quot;);[.E20]=&quot;&quot;);&quot;&quot;;AVERAGE([.C20:.E20]))">
            <text:p/>
          </table:table-cell>
          <table:table-cell table:style-name="ce55"/>
          <table:table-cell table:style-name="ce60" table:formula="of:=IF([.H20]=&quot;&quot;;[.H20];[.H20]-[.I20])">
            <text:p/>
          </table:table-cell>
          <table:table-cell table:style-name="ce63" table:formula="of:=IF([.G20]=&quot;&quot;;[.J20];[.G20]+[.J20])">
            <text:p/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bachillerato que continúa estudios superiores</text:p>
          </table:table-cell>
          <table:table-cell table:style-name="ce22" table:number-columns-repeated="3"/>
          <table:table-cell table:style-name="ce44" table:formula="of:=IF(AND([.C21]=100;AND([.C21]=[.D21];[.D21]=[.E21]));30;IF(AND([.E21]&gt;[.D21];[.D21]&gt;[.C21]);30;IF(AND([.E21]&gt;[.D21];[.D21]=[.C21]);30;IF(AND([.E21]=[.D21];[.D21]&gt;[.C21]);30;IF(AND([.E21]&gt;[.D21];[.D21]&lt;[.C21]);15;IF(AND([.E21]&lt;[.D21];[.D21]&gt;[.C21]);15;IF(AND([.C21]=[.D21];[.D21]=[.E21]);&quot;&quot;;0)))))))">
            <text:p/>
          </table:table-cell>
          <table:table-cell table:style-name="ce49" table:formula="of:=IF(OR(AND([.C21]=&quot;&quot;;[.D21]=&quot;&quot;);AND([.C21]=&quot;&quot;;[.E21]=&quot;&quot;);AND([.D21]=&quot;&quot;;[.E21]=&quot;&quot;));&quot;&quot;;IF(OR(AND([.C21]=&quot;&quot;;[.D21]&lt;[.E21]);AND([.D21]=&quot;&quot;;[.C21]&lt;[.E21]);AND([.E21]=&quot;&quot;;[.C21]&lt;[.D21]));30;IF(OR(AND([.C21]=&quot;&quot;;[.D21]&gt;[.E21]);AND([.D21]=&quot;&quot;;[.C21]&gt;[.E21]);AND([.E21]=&quot;&quot;;[.C21]&gt;[.D21]));0;[.F21])))">
            <text:p/>
          </table:table-cell>
          <table:table-cell table:style-name="ce52" table:formula="of:=IF(AND(AND([.C21]=&quot;&quot;;[.D21]=&quot;&quot;);[.E21]=&quot;&quot;);&quot;&quot;;AVERAGE([.C21:.E21]))">
            <text:p/>
          </table:table-cell>
          <table:table-cell table:style-name="ce55"/>
          <table:table-cell table:style-name="ce60" table:formula="of:=IF([.H21]=&quot;&quot;;[.H21];[.H21]-[.I21])">
            <text:p/>
          </table:table-cell>
          <table:table-cell table:style-name="ce63" table:formula="of:=IF([.G21]=&quot;&quot;;[.J21];[.G21]+[.J21])">
            <text:p/>
          </table:table-cell>
          <table:table-cell table:number-columns-repeated="1013"/>
        </table:table-row>
        <table:table-row table:style-name="ro17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Promoción alumnado de ESO con adaptaciones curriculares significativas</text:p>
          </table:table-cell>
          <table:table-cell table:style-name="ce24" table:number-columns-repeated="2"/>
          <table:table-cell table:style-name="ce22"/>
          <table:table-cell table:style-name="ce44" table:formula="of:=IF(AND([.C23]=100;AND([.C23]=[.D23];[.D23]=[.E23]));30;IF(AND([.E23]&gt;[.D23];[.D23]&gt;[.C23]);30;IF(AND([.E23]&gt;[.D23];[.D23]=[.C23]);30;IF(AND([.E23]=[.D23];[.D23]&gt;[.C23]);30;IF(AND([.E23]&gt;[.D23];[.D23]&lt;[.C23]);15;IF(AND([.E23]&lt;[.D23];[.D23]&gt;[.C23]);15;IF(AND([.C23]=[.D23];[.D23]=[.E23]);&quot;&quot;;0)))))))">
            <text:p/>
          </table:table-cell>
          <table:table-cell table:style-name="ce49" table:formula="of:=IF(OR(AND([.C23]=&quot;&quot;;[.D23]=&quot;&quot;);AND([.C23]=&quot;&quot;;[.E23]=&quot;&quot;);AND([.D23]=&quot;&quot;;[.E23]=&quot;&quot;));&quot;&quot;;IF(OR(AND([.C23]=&quot;&quot;;[.D23]&lt;[.E23]);AND([.D23]=&quot;&quot;;[.C23]&lt;[.E23]);AND([.E23]=&quot;&quot;;[.C23]&lt;[.D23]));30;IF(OR(AND([.C23]=&quot;&quot;;[.D23]&gt;[.E23]);AND([.D23]=&quot;&quot;;[.C23]&gt;[.E23]);AND([.E23]=&quot;&quot;;[.C23]&gt;[.D23]));0;[.F23])))">
            <text:p/>
          </table:table-cell>
          <table:table-cell table:style-name="ce52" table:formula="of:=IF(AND(AND([.C23]=&quot;&quot;;[.D23]=&quot;&quot;);[.E23]=&quot;&quot;);&quot;&quot;;AVERAGE([.C23:.E23]))">
            <text:p/>
          </table:table-cell>
          <table:table-cell table:style-name="ce55"/>
          <table:table-cell table:style-name="ce60" table:formula="of:=IF([.H23]=&quot;&quot;;[.H23];[.H23]-[.I23])">
            <text:p/>
          </table:table-cell>
          <table:table-cell table:style-name="ce63" table:formula="of:=IF([.G23]=&quot;&quot;;[.J23];[.G23]+[.J23])">
            <text:p/>
          </table:table-cell>
          <table:table-cell table:number-columns-repeated="1013"/>
        </table:table-row>
        <table:table-row table:style-name="ro18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comunicación lingüística</text:p>
          </table:table-cell>
          <table:table-cell table:style-name="ce23" table:number-columns-repeated="3"/>
          <table:table-cell table:style-name="ce44" table:formula="of:=IF(AND([.C24]=0;AND([.C24]=[.D24];[.D24]=[.E24]));30;IF(AND([.E24]&lt;[.D24];[.D24]&lt;[.C24]);30;IF(AND([.E24]&lt;[.D24];[.D24]=[.C24]);30;IF(AND([.E24]=[.D24];[.D24]&lt;[.C24]);30;IF(AND([.E24]&gt;[.D24];[.D24]&lt;[.C24]);15;IF(AND([.E24]&lt;[.D24];[.D24]&gt;[.C24]);15;IF(AND([.C24]=[.D24];[.D24]=[.E24]);&quot;&quot;;0)))))))" office:value-type="float" office:value="30" calcext:value-type="float">
            <text:p>30</text:p>
          </table:table-cell>
          <table:table-cell table:style-name="ce49" table:formula="of:=IF(OR(AND([.C24]=&quot;&quot;;[.D24]=&quot;&quot;);AND([.C24]=&quot;&quot;;[.E24]=&quot;&quot;);AND([.D24]=&quot;&quot;;[.E24]=&quot;&quot;));&quot;&quot;;IF(OR(AND([.C24]=&quot;&quot;;[.D24]&gt;[.E24]);AND([.D24]=&quot;&quot;;[.C24]&gt;[.E24]);AND([.E24]=&quot;&quot;;[.C24]&gt;[.D24]));30;IF(OR(AND([.C24]=&quot;&quot;;[.D24]&lt;[.E24]);AND([.D24]=&quot;&quot;;[.C24]&lt;[.E24]);AND([.E24]=&quot;&quot;;[.C24]&lt;[.D24]));0;[.F24])))">
            <text:p/>
          </table:table-cell>
          <table:table-cell table:style-name="ce52" table:formula="of:=IF(AND(AND([.C24]=&quot;&quot;;[.D24]=&quot;&quot;);[.E24]=&quot;&quot;);&quot;&quot;;AVERAGE([.C24:.E24]))">
            <text:p/>
          </table:table-cell>
          <table:table-cell table:style-name="ce56"/>
          <table:table-cell table:style-name="ce60" table:formula="of:=IF([.H24]=&quot;&quot;;[.H24];[.I24]-[.H24])">
            <text:p/>
          </table:table-cell>
          <table:table-cell table:style-name="ce63" table:formula="of:=IF([.G24]=&quot;&quot;;[.J24];[.G24]+[.J24])">
            <text:p/>
          </table:table-cell>
          <table:table-cell table:number-columns-repeated="1013"/>
        </table:table-row>
        <table:table-row table:style-name="ro18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lumnado de 2º de ESO que globalmente obtiene un dominio bajo en la competencia básica de razonamiento matemático</text:p>
          </table:table-cell>
          <table:table-cell table:style-name="ce23" table:number-columns-repeated="3"/>
          <table:table-cell table:style-name="ce44" table:formula="of:=IF(AND([.C25]=0;AND([.C25]=[.D25];[.D25]=[.E25]));30;IF(AND([.E25]&lt;[.D25];[.D25]&lt;[.C25]);30;IF(AND([.E25]&lt;[.D25];[.D25]=[.C25]);30;IF(AND([.E25]=[.D25];[.D25]&lt;[.C25]);30;IF(AND([.E25]&gt;[.D25];[.D25]&lt;[.C25]);15;IF(AND([.E25]&lt;[.D25];[.D25]&gt;[.C25]);15;IF(AND([.C25]=[.D25];[.D25]=[.E25]);&quot;&quot;;0)))))))" office:value-type="float" office:value="30" calcext:value-type="float">
            <text:p>30</text:p>
          </table:table-cell>
          <table:table-cell table:style-name="ce49" table:formula="of:=IF(OR(AND([.C25]=&quot;&quot;;[.D25]=&quot;&quot;);AND([.C25]=&quot;&quot;;[.E25]=&quot;&quot;);AND([.D25]=&quot;&quot;;[.E25]=&quot;&quot;));&quot;&quot;;IF(OR(AND([.C25]=&quot;&quot;;[.D25]&gt;[.E25]);AND([.D25]=&quot;&quot;;[.C25]&gt;[.E25]);AND([.E25]=&quot;&quot;;[.C25]&gt;[.D25]));30;IF(OR(AND([.C25]=&quot;&quot;;[.D25]&lt;[.E25]);AND([.D25]=&quot;&quot;;[.C25]&lt;[.E25]);AND([.E25]=&quot;&quot;;[.C25]&lt;[.D25]));0;[.F25])))">
            <text:p/>
          </table:table-cell>
          <table:table-cell table:style-name="ce52" table:formula="of:=IF(AND(AND([.C25]=&quot;&quot;;[.D25]=&quot;&quot;);[.E25]=&quot;&quot;);&quot;&quot;;AVERAGE([.C25:.E25]))">
            <text:p/>
          </table:table-cell>
          <table:table-cell table:style-name="ce56"/>
          <table:table-cell table:style-name="ce60" table:formula="of:=IF([.H25]=&quot;&quot;;[.H25];[.I25]-[.H25])">
            <text:p/>
          </table:table-cell>
          <table:table-cell table:style-name="ce63" table:formula="of:=IF([.G25]=&quot;&quot;;[.J25];[.G25]+[.J25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sentismo escolar en educación secundaria obligatoria</text:p>
          </table:table-cell>
          <table:table-cell table:style-name="ce22" table:number-columns-repeated="3"/>
          <table:table-cell table:style-name="ce44" table:formula="of:=IF(AND([.C26]=0;AND([.C26]=[.D26];[.D26]=[.E26]));30;IF(AND([.E26]&lt;[.D26];[.D26]&lt;[.C26]);30;IF(AND([.E26]&lt;[.D26];[.D26]=[.C26]);30;IF(AND([.E26]=[.D26];[.D26]&lt;[.C26]);30;IF(AND([.E26]&gt;[.D26];[.D26]&lt;[.C26]);15;IF(AND([.E26]&lt;[.D26];[.D26]&gt;[.C26]);15;IF(AND([.C26]=[.D26];[.D26]=[.E26]);&quot;&quot;;0)))))))" office:value-type="float" office:value="30" calcext:value-type="float">
            <text:p>30</text:p>
          </table:table-cell>
          <table:table-cell table:style-name="ce49" table:formula="of:=IF(OR(AND([.C26]=&quot;&quot;;[.D26]=&quot;&quot;);AND([.C26]=&quot;&quot;;[.E26]=&quot;&quot;);AND([.D26]=&quot;&quot;;[.E26]=&quot;&quot;));&quot;&quot;;IF(OR(AND([.C26]=&quot;&quot;;[.D26]&gt;[.E26]);AND([.D26]=&quot;&quot;;[.C26]&gt;[.E26]);AND([.E26]=&quot;&quot;;[.C26]&gt;[.D26]));30;IF(OR(AND([.C26]=&quot;&quot;;[.D26]&lt;[.E26]);AND([.D26]=&quot;&quot;;[.C26]&lt;[.E26]);AND([.E26]=&quot;&quot;;[.C26]&lt;[.D26]));0;[.F26])))">
            <text:p/>
          </table:table-cell>
          <table:table-cell table:style-name="ce52" table:formula="of:=IF(AND(AND([.C26]=&quot;&quot;;[.D26]=&quot;&quot;);[.E26]=&quot;&quot;);&quot;&quot;;AVERAGE([.C26:.E26]))">
            <text:p/>
          </table:table-cell>
          <table:table-cell table:style-name="ce55"/>
          <table:table-cell table:style-name="ce60" table:formula="of:=IF([.H26]=&quot;&quot;;[.H26];[.I26]-[.H26])">
            <text:p/>
          </table:table-cell>
          <table:table-cell table:style-name="ce63" table:formula="of:=IF([.G26]=&quot;&quot;;[.J26];[.G26]+[.J2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educación secundaria obligatoria</text:p>
          </table:table-cell>
          <table:table-cell table:style-name="ce22" table:number-columns-repeated="3"/>
          <table:table-cell table:style-name="ce44" table:formula="of:=IF(AND([.C27]=0;AND([.C27]=[.D27];[.D27]=[.E27]));30;IF(AND([.E27]&lt;[.D27];[.D27]&lt;[.C27]);30;IF(AND([.E27]&lt;[.D27];[.D27]=[.C27]);30;IF(AND([.E27]=[.D27];[.D27]&lt;[.C27]);30;IF(AND([.E27]&gt;[.D27];[.D27]&lt;[.C27]);15;IF(AND([.E27]&lt;[.D27];[.D27]&gt;[.C27]);15;IF(AND([.C27]=[.D27];[.D27]=[.E27]);&quot;&quot;;0)))))))" office:value-type="float" office:value="30" calcext:value-type="float">
            <text:p>30</text:p>
          </table:table-cell>
          <table:table-cell table:style-name="ce49" table:formula="of:=IF(OR(AND([.C27]=&quot;&quot;;[.D27]=&quot;&quot;);AND([.C27]=&quot;&quot;;[.E27]=&quot;&quot;);AND([.D27]=&quot;&quot;;[.E27]=&quot;&quot;));&quot;&quot;;IF(OR(AND([.C27]=&quot;&quot;;[.D27]&gt;[.E27]);AND([.D27]=&quot;&quot;;[.C27]&gt;[.E27]);AND([.E27]=&quot;&quot;;[.C27]&gt;[.D27]));30;IF(OR(AND([.C27]=&quot;&quot;;[.D27]&lt;[.E27]);AND([.D27]=&quot;&quot;;[.C27]&lt;[.E27]);AND([.E27]=&quot;&quot;;[.C27]&lt;[.D27]));0;[.F27])))">
            <text:p/>
          </table:table-cell>
          <table:table-cell table:style-name="ce52" table:formula="of:=IF(AND(AND([.C27]=&quot;&quot;;[.D27]=&quot;&quot;);[.E27]=&quot;&quot;);&quot;&quot;;AVERAGE([.C27:.E27]))">
            <text:p/>
          </table:table-cell>
          <table:table-cell table:style-name="ce55"/>
          <table:table-cell table:style-name="ce60" table:formula="of:=IF([.H27]=&quot;&quot;;[.H27];[.I27]-[.H27])">
            <text:p/>
          </table:table-cell>
          <table:table-cell table:style-name="ce63" table:formula="of:=IF([.G27]=&quot;&quot;;[.J27];[.G27]+[.J27])">
            <text:p/>
          </table:table-cell>
          <table:table-cell table:number-columns-repeated="1013"/>
        </table:table-row>
        <table:table-row table:style-name="ro19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ostobligatorias</text:p>
          </table:table-cell>
          <table:table-cell table:style-name="ce22" table:number-columns-repeated="3"/>
          <table:table-cell table:style-name="ce44" table:formula="of:=IF(AND([.C28]=0;AND([.C28]=[.D28];[.D28]=[.E28]));30;IF(AND([.E28]&lt;[.D28];[.D28]&lt;[.C28]);30;IF(AND([.E28]&lt;[.D28];[.D28]=[.C28]);30;IF(AND([.E28]=[.D28];[.D28]&lt;[.C28]);30;IF(AND([.E28]&gt;[.D28];[.D28]&lt;[.C28]);15;IF(AND([.E28]&lt;[.D28];[.D28]&gt;[.C28]);15;IF(AND([.C28]=[.D28];[.D28]=[.E28]);&quot;&quot;;0)))))))" office:value-type="float" office:value="30" calcext:value-type="float">
            <text:p>30</text:p>
          </table:table-cell>
          <table:table-cell table:style-name="ce49" table:formula="of:=IF(OR(AND([.C28]=&quot;&quot;;[.D28]=&quot;&quot;);AND([.C28]=&quot;&quot;;[.E28]=&quot;&quot;);AND([.D28]=&quot;&quot;;[.E28]=&quot;&quot;));&quot;&quot;;IF(OR(AND([.C28]=&quot;&quot;;[.D28]&gt;[.E28]);AND([.D28]=&quot;&quot;;[.C28]&gt;[.E28]);AND([.E28]=&quot;&quot;;[.C28]&gt;[.D28]));30;IF(OR(AND([.C28]=&quot;&quot;;[.D28]&lt;[.E28]);AND([.D28]=&quot;&quot;;[.C28]&lt;[.E28]);AND([.E28]=&quot;&quot;;[.C28]&lt;[.D28]));0;[.F28])))">
            <text:p/>
          </table:table-cell>
          <table:table-cell table:style-name="ce52" table:formula="of:=IF(AND(AND([.C28]=&quot;&quot;;[.D28]=&quot;&quot;);[.E28]=&quot;&quot;);&quot;&quot;;AVERAGE([.C28:.E28]))">
            <text:p/>
          </table:table-cell>
          <table:table-cell table:style-name="ce55"/>
          <table:table-cell table:style-name="ce60" table:formula="of:=IF([.H28]=&quot;&quot;;[.H28];[.I28]-[.H28])">
            <text:p/>
          </table:table-cell>
          <table:table-cell table:style-name="ce63" table:formula="of:=IF([.G28]=&quot;&quot;;[.J28];[.G28]+[.J28])">
            <text:p/>
          </table:table-cell>
          <table:table-cell table:number-columns-repeated="1013"/>
        </table:table-row>
        <table:table-row table:style-name="ro2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Idoneidad curso edad en educación secundaria obligatoria</text:p>
          </table:table-cell>
          <table:table-cell table:style-name="ce22" table:number-columns-repeated="3"/>
          <table:table-cell table:style-name="ce44" table:formula="of:=IF(AND([.C29]=100;AND([.C29]=[.D29];[.D29]=[.E29]));30;IF(AND([.E29]&gt;[.D29];[.D29]&gt;[.C29]);30;IF(AND([.E29]&gt;[.D29];[.D29]=[.C29]);30;IF(AND([.E29]=[.D29];[.D29]&gt;[.C29]);30;IF(AND([.E29]&gt;[.D29];[.D29]&lt;[.C29]);15;IF(AND([.E29]&lt;[.D29];[.D29]&gt;[.C29]);15;IF(AND([.C29]=[.D29];[.D29]=[.E29]);&quot;&quot;;0)))))))">
            <text:p/>
          </table:table-cell>
          <table:table-cell table:style-name="ce49" table:formula="of:=IF(OR(AND([.C29]=&quot;&quot;;[.D29]=&quot;&quot;);AND([.C29]=&quot;&quot;;[.E29]=&quot;&quot;);AND([.D29]=&quot;&quot;;[.E29]=&quot;&quot;));&quot;&quot;;IF(OR(AND([.C29]=&quot;&quot;;[.D29]&lt;[.E29]);AND([.D29]=&quot;&quot;;[.C29]&lt;[.E29]);AND([.E29]=&quot;&quot;;[.C29]&lt;[.D29]));30;IF(OR(AND([.C29]=&quot;&quot;;[.D29]&gt;[.E29]);AND([.D29]=&quot;&quot;;[.C29]&gt;[.E29]);AND([.E29]=&quot;&quot;;[.C29]&gt;[.D29]));0;[.F29])))">
            <text:p/>
          </table:table-cell>
          <table:table-cell table:style-name="ce52" table:formula="of:=IF(AND(AND([.C29]=&quot;&quot;;[.D29]=&quot;&quot;);[.E29]=&quot;&quot;);&quot;&quot;;AVERAGE([.C29:.E29]))">
            <text:p/>
          </table:table-cell>
          <table:table-cell table:style-name="ce55"/>
          <table:table-cell table:style-name="ce60" table:formula="of:=IF([.H29]=&quot;&quot;;[.H29];[.H29]-[.I29])">
            <text:p/>
          </table:table-cell>
          <table:table-cell table:style-name="ce63" table:formula="of:=IF([.G29]=&quot;&quot;;[.J29];[.G29]+[.J29])">
            <text:p/>
          </table:table-cell>
          <table:table-cell table:number-columns-repeated="1013"/>
        </table:table-row>
        <table:table-row table:style-name="ro16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adaptaciones curriculares significativas en la ESO</text:p>
          </table:table-cell>
          <table:table-cell table:style-name="ce23" table:number-columns-repeated="3"/>
          <table:table-cell table:style-name="ce44" table:formula="of:=IF(AND([.C30]=100;AND([.C30]=[.D30];[.D30]=[.E30]));30;IF(AND([.E30]&gt;[.D30];[.D30]&gt;[.C30]);30;IF(AND([.E30]&gt;[.D30];[.D30]=[.C30]);30;IF(AND([.E30]=[.D30];[.D30]&gt;[.C30]);30;IF(AND([.E30]&gt;[.D30];[.D30]&lt;[.C30]);15;IF(AND([.E30]&lt;[.D30];[.D30]&gt;[.C30]);15;IF(AND([.C30]=[.D30];[.D30]=[.E30]);&quot;&quot;;0)))))))">
            <text:p/>
          </table:table-cell>
          <table:table-cell table:style-name="ce49" table:formula="of:=IF(OR(AND([.C30]=&quot;&quot;;[.D30]=&quot;&quot;);AND([.C30]=&quot;&quot;;[.E30]=&quot;&quot;);AND([.D30]=&quot;&quot;;[.E30]=&quot;&quot;));&quot;&quot;;IF(OR(AND([.C30]=&quot;&quot;;[.D30]&lt;[.E30]);AND([.D30]=&quot;&quot;;[.C30]&lt;[.E30]);AND([.E30]=&quot;&quot;;[.C30]&lt;[.D30]));30;IF(OR(AND([.C30]=&quot;&quot;;[.D30]&gt;[.E30]);AND([.D30]=&quot;&quot;;[.C30]&gt;[.E30]);AND([.E30]=&quot;&quot;;[.C30]&gt;[.D30]));0;[.F30])))">
            <text:p/>
          </table:table-cell>
          <table:table-cell table:style-name="ce52" table:formula="of:=IF(AND(AND([.C30]=&quot;&quot;;[.D30]=&quot;&quot;);[.E30]=&quot;&quot;);&quot;&quot;;AVERAGE([.C30:.E30]))">
            <text:p/>
          </table:table-cell>
          <table:table-cell table:style-name="ce55"/>
          <table:table-cell table:style-name="ce60" table:formula="of:=IF([.H30]=&quot;&quot;;[.H30];[.H30]-[.I30])">
            <text:p/>
          </table:table-cell>
          <table:table-cell table:style-name="ce63" table:formula="of:=IF([.G30]=&quot;&quot;;[.J30];[.G30]+[.J30])">
            <text:p/>
          </table:table-cell>
          <table:table-cell table:number-columns-repeated="1013"/>
        </table:table-row>
        <table:table-row table:style-name="ro21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↑ Eficacia de los programas de recuperación de materias o ámbitos pendientes en la ESO</text:p>
          </table:table-cell>
          <table:table-cell table:style-name="ce22" table:number-columns-repeated="3"/>
          <table:table-cell table:style-name="ce44" table:formula="of:=IF(AND([.C31]=100;AND([.C31]=[.D31];[.D31]=[.E31]));30;IF(AND([.E31]&gt;[.D31];[.D31]&gt;[.C31]);30;IF(AND([.E31]&gt;[.D31];[.D31]=[.C31]);30;IF(AND([.E31]=[.D31];[.D31]&gt;[.C31]);30;IF(AND([.E31]&gt;[.D31];[.D31]&lt;[.C31]);15;IF(AND([.E31]&lt;[.D31];[.D31]&gt;[.C31]);15;IF(AND([.C31]=[.D31];[.D31]=[.E31]);&quot;&quot;;0)))))))">
            <text:p/>
          </table:table-cell>
          <table:table-cell table:style-name="ce49" table:formula="of:=IF(OR(AND([.C31]=&quot;&quot;;[.D31]=&quot;&quot;);AND([.C31]=&quot;&quot;;[.E31]=&quot;&quot;);AND([.D31]=&quot;&quot;;[.E31]=&quot;&quot;));&quot;&quot;;IF(OR(AND([.C31]=&quot;&quot;;[.D31]&lt;[.E31]);AND([.D31]=&quot;&quot;;[.C31]&lt;[.E31]);AND([.E31]=&quot;&quot;;[.C31]&lt;[.D31]));30;IF(OR(AND([.C31]=&quot;&quot;;[.D31]&gt;[.E31]);AND([.D31]=&quot;&quot;;[.C31]&gt;[.E31]);AND([.E31]=&quot;&quot;;[.C31]&gt;[.D31]));0;[.F31])))">
            <text:p/>
          </table:table-cell>
          <table:table-cell table:style-name="ce52" table:formula="of:=IF(AND(AND([.C31]=&quot;&quot;;[.D31]=&quot;&quot;);[.E31]=&quot;&quot;);&quot;&quot;;AVERAGE([.C31:.E31]))">
            <text:p/>
          </table:table-cell>
          <table:table-cell table:style-name="ce56"/>
          <table:table-cell table:style-name="ce60" table:formula="of:=IF([.H31]=&quot;&quot;;[.H31];[.H31]-[.I31])">
            <text:p/>
          </table:table-cell>
          <table:table-cell table:style-name="ce63" table:formula="of:=IF([.G31]=&quot;&quot;;[.J31];[.G31]+[.J31])">
            <text:p/>
          </table:table-cell>
          <table:table-cell table:number-columns-repeated="1013"/>
        </table:table-row>
        <table:table-row table:style-name="ro22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 flexibilización de la escolarización del alumnado con altas capacidades en educación secundaria obligatoria</text:p>
          </table:table-cell>
          <table:table-cell table:style-name="ce22" table:number-columns-repeated="3"/>
          <table:table-cell table:style-name="ce44" table:formula="of:=IF(AND([.C32]=100;AND([.C32]=[.D32];[.D32]=[.E32]));30;IF(AND([.E32]&gt;[.D32];[.D32]&gt;[.C32]);30;IF(AND([.E32]&gt;[.D32];[.D32]=[.C32]);30;IF(AND([.E32]=[.D32];[.D32]&gt;[.C32]);30;IF(AND([.E32]&gt;[.D32];[.D32]&lt;[.C32]);15;IF(AND([.E32]&lt;[.D32];[.D32]&gt;[.C32]);15;IF(AND([.C32]=[.D32];[.D32]=[.E32]);&quot;&quot;;0)))))))">
            <text:p/>
          </table:table-cell>
          <table:table-cell table:style-name="ce49" table:formula="of:=IF(OR(AND([.C32]=&quot;&quot;;[.D32]=&quot;&quot;);AND([.C32]=&quot;&quot;;[.E32]=&quot;&quot;);AND([.D32]=&quot;&quot;;[.E32]=&quot;&quot;));&quot;&quot;;IF(OR(AND([.C32]=&quot;&quot;;[.D32]&lt;[.E32]);AND([.D32]=&quot;&quot;;[.C32]&lt;[.E32]);AND([.E32]=&quot;&quot;;[.C32]&lt;[.D32]));30;IF(OR(AND([.C32]=&quot;&quot;;[.D32]&gt;[.E32]);AND([.D32]=&quot;&quot;;[.C32]&gt;[.E32]);AND([.E32]=&quot;&quot;;[.C32]&gt;[.D32]));0;[.F32])))">
            <text:p/>
          </table:table-cell>
          <table:table-cell table:style-name="ce52" table:formula="of:=IF(AND(AND([.C32]=&quot;&quot;;[.D32]=&quot;&quot;);[.E32]=&quot;&quot;);&quot;&quot;;AVERAGE([.C32:.E32]))">
            <text:p/>
          </table:table-cell>
          <table:table-cell table:style-name="ce55"/>
          <table:table-cell table:style-name="ce60" table:formula="of:=IF([.H32]=&quot;&quot;;[.H32];[.H32]-[.I32])">
            <text:p/>
          </table:table-cell>
          <table:table-cell table:style-name="ce63" table:formula="of:=IF([.G32]=&quot;&quot;;[.J32];[.G32]+[.J32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que siguiendo un programa de diversificación curricular alcanza la titulación en la ESO</text:p>
          </table:table-cell>
          <table:table-cell table:style-name="ce22" table:number-columns-repeated="3"/>
          <table:table-cell table:style-name="ce44" table:formula="of:=IF(AND([.C33]=100;AND([.C33]=[.D33];[.D33]=[.E33]));30;IF(AND([.E33]&gt;[.D33];[.D33]&gt;[.C33]);30;IF(AND([.E33]&gt;[.D33];[.D33]=[.C33]);30;IF(AND([.E33]=[.D33];[.D33]&gt;[.C33]);30;IF(AND([.E33]&gt;[.D33];[.D33]&lt;[.C33]);15;IF(AND([.E33]&lt;[.D33];[.D33]&gt;[.C33]);15;IF(AND([.C33]=[.D33];[.D33]=[.E33]);&quot;&quot;;0)))))))">
            <text:p/>
          </table:table-cell>
          <table:table-cell table:style-name="ce49" table:formula="of:=IF(OR(AND([.C33]=&quot;&quot;;[.D33]=&quot;&quot;);AND([.C33]=&quot;&quot;;[.E33]=&quot;&quot;);AND([.D33]=&quot;&quot;;[.E33]=&quot;&quot;));&quot;&quot;;IF(OR(AND([.C33]=&quot;&quot;;[.D33]&lt;[.E33]);AND([.D33]=&quot;&quot;;[.C33]&lt;[.E33]);AND([.E33]=&quot;&quot;;[.C33]&lt;[.D33]));30;IF(OR(AND([.C33]=&quot;&quot;;[.D33]&gt;[.E33]);AND([.D33]=&quot;&quot;;[.C33]&gt;[.E33]);AND([.E33]=&quot;&quot;;[.C33]&gt;[.D33]));0;[.F33])))">
            <text:p/>
          </table:table-cell>
          <table:table-cell table:style-name="ce52" table:formula="of:=IF(AND(AND([.C33]=&quot;&quot;;[.D33]=&quot;&quot;);[.E33]=&quot;&quot;);&quot;&quot;;AVERAGE([.C33:.E33]))">
            <text:p/>
          </table:table-cell>
          <table:table-cell table:style-name="ce55"/>
          <table:table-cell table:style-name="ce60" table:formula="of:=IF([.H33]=&quot;&quot;;[.H33];[.H33]-[.I33])">
            <text:p/>
          </table:table-cell>
          <table:table-cell table:style-name="ce63" table:formula="of:=IF([.G33]=&quot;&quot;;[.J33];[.G33]+[.J33])">
            <text:p/>
          </table:table-cell>
          <table:table-cell table:number-columns-repeated="1013"/>
        </table:table-row>
        <table:table-row table:style-name="ro23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de PCPI que supera el primer curso del programa</text:p>
          </table:table-cell>
          <table:table-cell table:style-name="ce22" table:number-columns-repeated="3"/>
          <table:table-cell table:style-name="ce44" table:formula="of:=IF(AND([.C34]=100;AND([.C34]=[.D34];[.D34]=[.E34]));30;IF(AND([.E34]&gt;[.D34];[.D34]&gt;[.C34]);30;IF(AND([.E34]&gt;[.D34];[.D34]=[.C34]);30;IF(AND([.E34]=[.D34];[.D34]&gt;[.C34]);30;IF(AND([.E34]&gt;[.D34];[.D34]&lt;[.C34]);15;IF(AND([.E34]&lt;[.D34];[.D34]&gt;[.C34]);15;IF(AND([.C34]=[.D34];[.D34]=[.E34]);&quot;&quot;;0)))))))">
            <text:p/>
          </table:table-cell>
          <table:table-cell table:style-name="ce49" table:formula="of:=IF(OR(AND([.C34]=&quot;&quot;;[.D34]=&quot;&quot;);AND([.C34]=&quot;&quot;;[.E34]=&quot;&quot;);AND([.D34]=&quot;&quot;;[.E34]=&quot;&quot;));&quot;&quot;;IF(OR(AND([.C34]=&quot;&quot;;[.D34]&lt;[.E34]);AND([.D34]=&quot;&quot;;[.C34]&lt;[.E34]);AND([.E34]=&quot;&quot;;[.C34]&lt;[.D34]));30;IF(OR(AND([.C34]=&quot;&quot;;[.D34]&gt;[.E34]);AND([.D34]=&quot;&quot;;[.C34]&gt;[.E34]);AND([.E34]=&quot;&quot;;[.C34]&gt;[.D34]));0;[.F34])))">
            <text:p/>
          </table:table-cell>
          <table:table-cell table:style-name="ce52" table:formula="of:=IF(AND(AND([.C34]=&quot;&quot;;[.D34]=&quot;&quot;);[.E34]=&quot;&quot;);&quot;&quot;;AVERAGE([.C34:.E34]))">
            <text:p/>
          </table:table-cell>
          <table:table-cell table:style-name="ce55"/>
          <table:table-cell table:style-name="ce60" table:formula="of:=IF([.H34]=&quot;&quot;;[.H34];[.H34]-[.I34])">
            <text:p/>
          </table:table-cell>
          <table:table-cell table:style-name="ce63" table:formula="of:=IF([.G34]=&quot;&quot;;[.J34];[.G34]+[.J34])">
            <text:p/>
          </table:table-cell>
          <table:table-cell table:number-columns-repeated="1013"/>
        </table:table-row>
        <table:table-row table:style-name="ro2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Alumnado de PCPI que obtiene la titulación en la ESO</text:p>
          </table:table-cell>
          <table:table-cell table:style-name="ce22" table:number-columns-repeated="3"/>
          <table:table-cell table:style-name="ce44" table:formula="of:=IF(AND([.C35]=100;AND([.C35]=[.D35];[.D35]=[.E35]));30;IF(AND([.E35]&gt;[.D35];[.D35]&gt;[.C35]);30;IF(AND([.E35]&gt;[.D35];[.D35]=[.C35]);30;IF(AND([.E35]=[.D35];[.D35]&gt;[.C35]);30;IF(AND([.E35]&gt;[.D35];[.D35]&lt;[.C35]);15;IF(AND([.E35]&lt;[.D35];[.D35]&gt;[.C35]);15;IF(AND([.C35]=[.D35];[.D35]=[.E35]);&quot;&quot;;0)))))))">
            <text:p/>
          </table:table-cell>
          <table:table-cell table:style-name="ce49" table:formula="of:=IF(OR(AND([.C35]=&quot;&quot;;[.D35]=&quot;&quot;);AND([.C35]=&quot;&quot;;[.E35]=&quot;&quot;);AND([.D35]=&quot;&quot;;[.E35]=&quot;&quot;));&quot;&quot;;IF(OR(AND([.C35]=&quot;&quot;;[.D35]&lt;[.E35]);AND([.D35]=&quot;&quot;;[.C35]&lt;[.E35]);AND([.E35]=&quot;&quot;;[.C35]&lt;[.D35]));30;IF(OR(AND([.C35]=&quot;&quot;;[.D35]&gt;[.E35]);AND([.D35]=&quot;&quot;;[.C35]&gt;[.E35]);AND([.E35]=&quot;&quot;;[.C35]&gt;[.D35]));0;[.F35])))">
            <text:p/>
          </table:table-cell>
          <table:table-cell table:style-name="ce52" table:formula="of:=IF(AND(AND([.C35]=&quot;&quot;;[.D35]=&quot;&quot;);[.E35]=&quot;&quot;);&quot;&quot;;AVERAGE([.C35:.E35]))">
            <text:p/>
          </table:table-cell>
          <table:table-cell table:style-name="ce55"/>
          <table:table-cell table:style-name="ce60" table:formula="of:=IF([.H35]=&quot;&quot;;[.H35];[.H35]-[.I35])">
            <text:p/>
          </table:table-cell>
          <table:table-cell table:style-name="ce63" table:formula="of:=IF([.G35]=&quot;&quot;;[.J35];[.G35]+[.J35])">
            <text:p/>
          </table:table-cell>
          <table:table-cell table:number-columns-repeated="1013"/>
        </table:table-row>
        <table:table-row table:style-name="ro25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09/10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43" office:value-type="string" calcext:value-type="string">
            <text:p>TEND</text:p>
          </table:table-cell>
          <table:table-cell table:style-name="ce48"/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ISC SIM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↑ Cumplimiento de normas de convivencia</text:p>
          </table:table-cell>
          <table:table-cell table:style-name="ce22" table:number-columns-repeated="3"/>
          <table:table-cell table:style-name="ce44" table:formula="of:=IF(AND([.C38]=100;AND([.C38]=[.D38];[.D38]=[.E38]));30;IF(AND([.E38]&gt;[.D38];[.D38]&gt;[.C38]);30;IF(AND([.E38]&gt;[.D38];[.D38]=[.C38]);30;IF(AND([.E38]=[.D38];[.D38]&gt;[.C38]);30;IF(AND([.E38]&gt;[.D38];[.D38]&lt;[.C38]);15;IF(AND([.E38]&lt;[.D38];[.D38]&gt;[.C38]);15;IF(AND([.C38]=[.D38];[.D38]=[.E38]);&quot;&quot;;0)))))))">
            <text:p/>
          </table:table-cell>
          <table:table-cell table:style-name="ce49" table:formula="of:=IF(OR(AND([.C38]=&quot;&quot;;[.D38]=&quot;&quot;);AND([.C38]=&quot;&quot;;[.E38]=&quot;&quot;);AND([.D38]=&quot;&quot;;[.E38]=&quot;&quot;));&quot;&quot;;IF(OR(AND([.C38]=&quot;&quot;;[.D38]&lt;[.E38]);AND([.D38]=&quot;&quot;;[.C38]&lt;[.E38]);AND([.E38]=&quot;&quot;;[.C38]&lt;[.D38]));30;IF(OR(AND([.C38]=&quot;&quot;;[.D38]&gt;[.E38]);AND([.D38]=&quot;&quot;;[.C38]&gt;[.E38]);AND([.E38]=&quot;&quot;;[.C38]&gt;[.D38]));0;[.F38])))">
            <text:p/>
          </table:table-cell>
          <table:table-cell table:style-name="ce52" table:formula="of:=IF(AND(AND([.C38]=&quot;&quot;;[.D38]=&quot;&quot;);[.E38]=&quot;&quot;);&quot;&quot;;AVERAGE([.C38:.E38]))">
            <text:p/>
          </table:table-cell>
          <table:table-cell table:style-name="ce55"/>
          <table:table-cell table:style-name="ce60" table:formula="of:=IF([.H38]=&quot;&quot;;[.H38];[.H38]-[.I38])">
            <text:p/>
          </table:table-cell>
          <table:table-cell table:style-name="ce63" table:formula="of:=IF([.G38]=&quot;&quot;;[.J38];[.G38]+[.J38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contrarias a la convivencia</text:p>
          </table:table-cell>
          <table:table-cell table:style-name="ce22" table:number-columns-repeated="3"/>
          <table:table-cell table:style-name="ce44" table:formula="of:=IF(AND([.C39]=0;AND([.C39]=[.D39];[.D39]=[.E39]));30;IF(AND([.E39]&lt;[.D39];[.D39]&lt;[.C39]);30;IF(AND([.E39]&lt;[.D39];[.D39]=[.C39]);30;IF(AND([.E39]=[.D39];[.D39]&lt;[.C39]);30;IF(AND([.E39]&gt;[.D39];[.D39]&lt;[.C39]);15;IF(AND([.E39]&lt;[.D39];[.D39]&gt;[.C39]);15;IF(AND([.C39]=[.D39];[.D39]=[.E39]);&quot;&quot;;0)))))))" office:value-type="float" office:value="30" calcext:value-type="float">
            <text:p>30</text:p>
          </table:table-cell>
          <table:table-cell table:style-name="ce49" table:formula="of:=IF(OR(AND([.C39]=&quot;&quot;;[.D39]=&quot;&quot;);AND([.C39]=&quot;&quot;;[.E39]=&quot;&quot;);AND([.D39]=&quot;&quot;;[.E39]=&quot;&quot;));&quot;&quot;;IF(OR(AND([.C39]=&quot;&quot;;[.D39]&gt;[.E39]);AND([.D39]=&quot;&quot;;[.C39]&gt;[.E39]);AND([.E39]=&quot;&quot;;[.C39]&gt;[.D39]));30;IF(OR(AND([.C39]=&quot;&quot;;[.D39]&lt;[.E39]);AND([.D39]=&quot;&quot;;[.C39]&lt;[.E39]);AND([.E39]=&quot;&quot;;[.C39]&lt;[.D39]));0;[.F39])))">
            <text:p/>
          </table:table-cell>
          <table:table-cell table:style-name="ce52" table:formula="of:=IF(AND(AND([.C39]=&quot;&quot;;[.D39]=&quot;&quot;);[.E39]=&quot;&quot;);&quot;&quot;;AVERAGE([.C39:.E39]))">
            <text:p/>
          </table:table-cell>
          <table:table-cell table:style-name="ce55"/>
          <table:table-cell table:style-name="ce60" table:formula="of:=IF([.H39]=&quot;&quot;;[.H39];[.I39]-[.H39])">
            <text:p/>
          </table:table-cell>
          <table:table-cell table:style-name="ce63" table:formula="of:=IF([.G39]=&quot;&quot;;[.J39];[.G39]+[.J39])">
            <text:p/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C</text:p>
          </table:table-cell>
          <table:table-cell table:style-name="ce13" office:value-type="string" calcext:value-type="string">
            <text:p>↓ Conductas gravemente perjudiciales para la convivencia</text:p>
          </table:table-cell>
          <table:table-cell table:style-name="ce22" table:number-columns-repeated="3"/>
          <table:table-cell table:style-name="ce44" table:formula="of:=IF(AND([.C40]=0;AND([.C40]=[.D40];[.D40]=[.E40]));30;IF(AND([.E40]&lt;[.D40];[.D40]&lt;[.C40]);30;IF(AND([.E40]&lt;[.D40];[.D40]=[.C40]);30;IF(AND([.E40]=[.D40];[.D40]&lt;[.C40]);30;IF(AND([.E40]&gt;[.D40];[.D40]&lt;[.C40]);15;IF(AND([.E40]&lt;[.D40];[.D40]&gt;[.C40]);15;IF(AND([.C40]=[.D40];[.D40]=[.E40]);&quot;&quot;;0)))))))" office:value-type="float" office:value="30" calcext:value-type="float">
            <text:p>30</text:p>
          </table:table-cell>
          <table:table-cell table:style-name="ce49" table:formula="of:=IF(OR(AND([.C40]=&quot;&quot;;[.D40]=&quot;&quot;);AND([.C40]=&quot;&quot;;[.E40]=&quot;&quot;);AND([.D40]=&quot;&quot;;[.E40]=&quot;&quot;));&quot;&quot;;IF(OR(AND([.C40]=&quot;&quot;;[.D40]&gt;[.E40]);AND([.D40]=&quot;&quot;;[.C40]&gt;[.E40]);AND([.E40]=&quot;&quot;;[.C40]&gt;[.D40]));30;IF(OR(AND([.C40]=&quot;&quot;;[.D40]&lt;[.E40]);AND([.D40]=&quot;&quot;;[.C40]&lt;[.E40]);AND([.E40]=&quot;&quot;;[.C40]&lt;[.D40]));0;[.F40])))">
            <text:p/>
          </table:table-cell>
          <table:table-cell table:style-name="ce52" table:formula="of:=IF(AND(AND([.C40]=&quot;&quot;;[.D40]=&quot;&quot;);[.E40]=&quot;&quot;);&quot;&quot;;AVERAGE([.C40:.E40]))">
            <text:p/>
          </table:table-cell>
          <table:table-cell table:style-name="ce55"/>
          <table:table-cell table:style-name="ce60" table:formula="of:=IF([.H40]=&quot;&quot;;[.H40];[.I40]-[.H40])">
            <text:p/>
          </table:table-cell>
          <table:table-cell table:style-name="ce63" table:formula="of:=IF([.G40]=&quot;&quot;;[.J40];[.G40]+[.J40])">
            <text:p/>
          </table:table-cell>
          <table:table-cell table:number-columns-repeated="1013"/>
        </table:table-row>
        <table:table-row table:style-name="ro26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↓ Alumnado reincidente en conductas contrarias y/o gravemente perjudiciales para la convivencia</text:p>
          </table:table-cell>
          <table:table-cell table:style-name="ce26" table:number-columns-repeated="3"/>
          <table:table-cell table:style-name="ce46" table:formula="of:=IF(AND([.C41]=0;AND([.C41]=[.D41];[.D41]=[.E41]));30;IF(AND([.E41]&lt;[.D41];[.D41]&lt;[.C41]);30;IF(AND([.E41]&lt;[.D41];[.D41]=[.C41]);30;IF(AND([.E41]=[.D41];[.D41]&lt;[.C41]);30;IF(AND([.E41]&gt;[.D41];[.D41]&lt;[.C41]);15;IF(AND([.E41]&lt;[.D41];[.D41]&gt;[.C41]);15;IF(AND([.C41]=[.D41];[.D41]=[.E41]);&quot;&quot;;0)))))))" office:value-type="float" office:value="30" calcext:value-type="float">
            <text:p>30</text:p>
          </table:table-cell>
          <table:table-cell table:style-name="ce50" table:formula="of:=IF(OR(AND([.C41]=&quot;&quot;;[.D41]=&quot;&quot;);AND([.C41]=&quot;&quot;;[.E41]=&quot;&quot;);AND([.D41]=&quot;&quot;;[.E41]=&quot;&quot;));&quot;&quot;;IF(OR(AND([.C41]=&quot;&quot;;[.D41]&gt;[.E41]);AND([.D41]=&quot;&quot;;[.C41]&gt;[.E41]);AND([.E41]=&quot;&quot;;[.C41]&gt;[.D41]));30;IF(OR(AND([.C41]=&quot;&quot;;[.D41]&lt;[.E41]);AND([.D41]=&quot;&quot;;[.C41]&lt;[.E41]);AND([.E41]=&quot;&quot;;[.C41]&lt;[.D41]));0;[.F41])))">
            <text:p/>
          </table:table-cell>
          <table:table-cell table:style-name="ce53" table:formula="of:=IF(AND(AND([.C41]=&quot;&quot;;[.D41]=&quot;&quot;);[.E41]=&quot;&quot;);&quot;&quot;;AVERAGE([.C41:.E41]))">
            <text:p/>
          </table:table-cell>
          <table:table-cell table:style-name="ce57"/>
          <table:table-cell table:style-name="ce61" table:formula="of:=IF([.H41]=&quot;&quot;;[.H41];[.I41]-[.H41])">
            <text:p/>
          </table:table-cell>
          <table:table-cell table:style-name="ce64" table:formula="of:=IF([.G41]=&quot;&quot;;[.J41];[.G41]+[.J41])">
            <text:p/>
          </table:table-cell>
          <table:table-cell table:number-columns-repeated="1013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25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25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25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25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25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25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25">
          <table:table-cell/>
          <table:table-cell table:style-name="ce18" office:value-type="string" calcext:value-type="string">
            <text:p>Media centro-ISC Similar</text:p>
          </table:table-cell>
          <table:table-cell/>
          <table:table-cell table:style-name="ce39" office:value-type="string" calcext:value-type="string" table:number-columns-spanned="8" table:number-rows-spanned="1">
            <text:p>ISC Similar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25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25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25" table:number-rows-repeated="6547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1.5588046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0:37:18.775000000</dc:date>
    <meta:print-date>2013-05-02T08:43:58</meta:print-date>
    <meta:generator>LibreOffice/4.1.0.4$Windows_x86 LibreOffice_project/89ea49ddacd9aa532507cbf852f2bb22b1ace28</meta:generator>
    <meta:editing-duration>PT5M37S</meta:editing-duration>
    <meta:editing-cycles>2</meta:editing-cycles>
    <meta:document-statistic meta:table-count="1" meta:cell-count="306" meta:object-count="0"/>
  </office:meta>
</office:document-meta>
</file>