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98cm" fo:break-before="auto" style:use-optimal-row-height="true"/>
    </style:style>
    <style:style style:name="ro11" style:family="table-row">
      <style:table-row-properties style:row-height="0.533cm" fo:break-before="auto" style:use-optimal-row-height="tru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98cm" fo:break-before="auto" style:use-optimal-row-height="false"/>
    </style:style>
    <style:style style:name="ro17" style:family="table-row">
      <style:table-row-properties style:row-height="1.732cm" fo:break-before="auto" style:use-optimal-row-height="false"/>
    </style:style>
    <style:style style:name="ro18" style:family="table-row">
      <style:table-row-properties style:row-height="1.766cm" fo:break-before="auto" style:use-optimal-row-height="fals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1.233cm" fo:break-before="auto" style:use-optimal-row-height="false"/>
    </style:style>
    <style:style style:name="ro21" style:family="table-row">
      <style:table-row-properties style:row-height="1.667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7" style:family="table-cell" style:parent-style-name="Default" style:data-style-name="N100">
      <style:table-cell-properties style:cell-protect="none" style:print-content="tru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4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 style:data-style-name="N1">
      <style:table-cell-properties style:glyph-orientation-vertical="0" fo:border-bottom="4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9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visibility="collapse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26"/>
        <table:table-column table:style-name="co9" table:default-cell-style-name="ce32"/>
        <table:table-column table:style-name="co10" table:default-cell-style-name="ce32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0" office:value-type="string" calcext:value-type="string">
            <text:p>10/11</text:p>
          </table:table-cell>
          <table:table-cell table:style-name="ce20" office:value-type="string" calcext:value-type="string">
            <text:p>11/12</text:p>
          </table:table-cell>
          <table:table-cell table:style-name="ce20" office:value-type="string" calcext:value-type="string">
            <text:p>12/13</text:p>
          </table:table-cell>
          <table:table-cell table:style-name="ce42"/>
          <table:table-cell table:style-name="ce46" office:value-type="string" calcext:value-type="string">
            <text:p>TEND</text:p>
          </table:table-cell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ISC SIM</text:p>
          </table:table-cell>
          <table:table-cell table:style-name="ce57" office:value-type="string" calcext:value-type="string">
            <text:p>RELEVANCIA</text:p>
          </table:table-cell>
          <table:table-cell table:style-name="ce60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1" table:number-columns-repeated="3"/>
          <table:table-cell table:style-name="ce43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7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0" table:formula="of:=IF(AND(AND([.C2]=&quot;&quot;;[.D2]=&quot;&quot;);[.E2]=&quot;&quot;);&quot;&quot;;AVERAGE([.C2:.E2]))">
            <text:p/>
          </table:table-cell>
          <table:table-cell table:style-name="ce53"/>
          <table:table-cell table:style-name="ce58" table:formula="of:=IF([.H2]=&quot;&quot;;[.H2];[.H2]-[.I2])">
            <text:p/>
          </table:table-cell>
          <table:table-cell table:style-name="ce61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3" office:value-type="string" calcext:value-type="string">
            <text:p>↑ Alumnado de educación infantil que alcanza los objetivos de esta etapa</text:p>
          </table:table-cell>
          <table:table-cell table:style-name="ce22" table:number-columns-repeated="3"/>
          <table:table-cell table:style-name="ce43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7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0" table:formula="of:=IF(AND(AND([.C3]=&quot;&quot;;[.D3]=&quot;&quot;);[.E3]=&quot;&quot;);&quot;&quot;;AVERAGE([.C3:.E3]))">
            <text:p/>
          </table:table-cell>
          <table:table-cell table:style-name="ce54"/>
          <table:table-cell table:style-name="ce58" table:formula="of:=IF([.H3]=&quot;&quot;;[.H3];[.H3]-[.I3])">
            <text:p/>
          </table:table-cell>
          <table:table-cell table:style-name="ce61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de alumnado de 6º curso de educación primaria sin adaptaciones curriculares significativas</text:p>
          </table:table-cell>
          <table:table-cell table:style-name="ce21" table:number-columns-repeated="3"/>
          <table:table-cell table:style-name="ce43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7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0" table:formula="of:=IF(AND(AND([.C4]=&quot;&quot;;[.D4]=&quot;&quot;);[.E4]=&quot;&quot;);&quot;&quot;;AVERAGE([.C4:.E4]))">
            <text:p/>
          </table:table-cell>
          <table:table-cell table:style-name="ce53"/>
          <table:table-cell table:style-name="ce58" table:formula="of:=IF([.H4]=&quot;&quot;;[.H4];[.H4]-[.I4])">
            <text:p/>
          </table:table-cell>
          <table:table-cell table:style-name="ce61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6º curso de educación primaria con evaluación positiva en todas las áreas</text:p>
          </table:table-cell>
          <table:table-cell table:style-name="ce21" table:number-columns-repeated="3"/>
          <table:table-cell table:style-name="ce43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7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0" table:formula="of:=IF(AND(AND([.C5]=&quot;&quot;;[.D5]=&quot;&quot;);[.E5]=&quot;&quot;);&quot;&quot;;AVERAGE([.C5:.E5]))">
            <text:p/>
          </table:table-cell>
          <table:table-cell table:style-name="ce53"/>
          <table:table-cell table:style-name="ce58" table:formula="of:=IF([.H5]=&quot;&quot;;[.H5];[.H5]-[.I5])">
            <text:p/>
          </table:table-cell>
          <table:table-cell table:style-name="ce61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ducación primaria sin adaptaciones curriculares significativas</text:p>
          </table:table-cell>
          <table:table-cell table:style-name="ce21" table:number-columns-repeated="3"/>
          <table:table-cell table:style-name="ce43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7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0" table:formula="of:=IF(AND(AND([.C6]=&quot;&quot;;[.D6]=&quot;&quot;);[.E6]=&quot;&quot;);&quot;&quot;;AVERAGE([.C6:.E6]))">
            <text:p/>
          </table:table-cell>
          <table:table-cell table:style-name="ce53"/>
          <table:table-cell table:style-name="ce58" table:formula="of:=IF([.H6]=&quot;&quot;;[.H6];[.H6]-[.I6])">
            <text:p/>
          </table:table-cell>
          <table:table-cell table:style-name="ce61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ducación primaria con evaluación positiva </text:p>
          </table:table-cell>
          <table:table-cell table:style-name="ce21" table:number-columns-repeated="3"/>
          <table:table-cell table:style-name="ce43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7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0" table:formula="of:=IF(AND(AND([.C7]=&quot;&quot;;[.D7]=&quot;&quot;);[.E7]=&quot;&quot;);&quot;&quot;;AVERAGE([.C7:.E7]))">
            <text:p/>
          </table:table-cell>
          <table:table-cell table:style-name="ce53"/>
          <table:table-cell table:style-name="ce58" table:formula="of:=IF([.H7]=&quot;&quot;;[.H7];[.H7]-[.I7])">
            <text:p/>
          </table:table-cell>
          <table:table-cell table:style-name="ce61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ducación primaria que globalmente alcanza un dominio alto en la competencia básica de comunicación lingüística</text:p>
          </table:table-cell>
          <table:table-cell table:style-name="ce23"/>
          <table:table-cell table:style-name="ce21" table:number-columns-repeated="2"/>
          <table:table-cell table:style-name="ce43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7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0" table:formula="of:=IF(AND(AND([.C8]=&quot;&quot;;[.D8]=&quot;&quot;);[.E8]=&quot;&quot;);&quot;&quot;;AVERAGE([.C8:.E8]))">
            <text:p/>
          </table:table-cell>
          <table:table-cell table:style-name="ce53"/>
          <table:table-cell table:style-name="ce58" table:formula="of:=IF([.H8]=&quot;&quot;;[.H8];[.H8]-[.I8])">
            <text:p/>
          </table:table-cell>
          <table:table-cell table:style-name="ce61" table:formula="of:=IF([.G8]=&quot;&quot;;[.J8];[.G8]+[.J8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2º de educación primaria que globalmente alcanza un dominio alto en la competencia básica de razonamiento matemático</text:p>
          </table:table-cell>
          <table:table-cell table:style-name="ce23"/>
          <table:table-cell table:style-name="ce21" table:number-columns-repeated="2"/>
          <table:table-cell table:style-name="ce43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7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0" table:formula="of:=IF(AND(AND([.C9]=&quot;&quot;;[.D9]=&quot;&quot;);[.E9]=&quot;&quot;);&quot;&quot;;AVERAGE([.C9:.E9]))">
            <text:p/>
          </table:table-cell>
          <table:table-cell table:style-name="ce53"/>
          <table:table-cell table:style-name="ce58" table:formula="of:=IF([.H9]=&quot;&quot;;[.H9];[.H9]-[.I9])">
            <text:p/>
          </table:table-cell>
          <table:table-cell table:style-name="ce61" table:formula="of:=IF([.G9]=&quot;&quot;;[.J9];[.G9]+[.J9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4º de educación primaria que globalmente alcanza un dominio alto en la competencia básica de comunicación lingüística</text:p>
          </table:table-cell>
          <table:table-cell table:style-name="ce21" table:number-columns-repeated="3"/>
          <table:table-cell table:style-name="ce43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7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0" table:formula="of:=IF(AND(AND([.C10]=&quot;&quot;;[.D10]=&quot;&quot;);[.E10]=&quot;&quot;);&quot;&quot;;AVERAGE([.C10:.E10]))">
            <text:p/>
          </table:table-cell>
          <table:table-cell table:style-name="ce53"/>
          <table:table-cell table:style-name="ce58" table:formula="of:=IF([.H10]=&quot;&quot;;[.H10];[.H10]-[.I10])">
            <text:p/>
          </table:table-cell>
          <table:table-cell table:style-name="ce61" table:formula="of:=IF([.G10]=&quot;&quot;;[.J10];[.G10]+[.J10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4º de educación primaria que globalmente alcanza un dominio alto en la competencia básica de razonamiento matemático</text:p>
          </table:table-cell>
          <table:table-cell table:style-name="ce21" table:number-columns-repeated="3"/>
          <table:table-cell table:style-name="ce43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7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0" table:formula="of:=IF(AND(AND([.C11]=&quot;&quot;;[.D11]=&quot;&quot;);[.E11]=&quot;&quot;);&quot;&quot;;AVERAGE([.C11:.E11]))">
            <text:p/>
          </table:table-cell>
          <table:table-cell table:style-name="ce53"/>
          <table:table-cell table:style-name="ce58" table:formula="of:=IF([.H11]=&quot;&quot;;[.H11];[.H11]-[.I11])">
            <text:p/>
          </table:table-cell>
          <table:table-cell table:style-name="ce61" table:formula="of:=IF([.G11]=&quot;&quot;;[.J11];[.G11]+[.J11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SO con evaluación positiva en todas las materias</text:p>
          </table:table-cell>
          <table:table-cell table:style-name="ce21" table:number-columns-repeated="3"/>
          <table:table-cell table:style-name="ce43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7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0" table:formula="of:=IF(AND(AND([.C12]=&quot;&quot;;[.D12]=&quot;&quot;);[.E12]=&quot;&quot;);&quot;&quot;;AVERAGE([.C12:.E12]))">
            <text:p/>
          </table:table-cell>
          <table:table-cell table:style-name="ce53"/>
          <table:table-cell table:style-name="ce58" table:formula="of:=IF([.H12]=&quot;&quot;;[.H12];[.H12]-[.I12])">
            <text:p/>
          </table:table-cell>
          <table:table-cell table:style-name="ce61" table:formula="of:=IF([.G12]=&quot;&quot;;[.J12];[.G12]+[.J12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O sin adaptaciones curriculares significativas</text:p>
          </table:table-cell>
          <table:table-cell table:style-name="ce21" table:number-columns-repeated="3"/>
          <table:table-cell table:style-name="ce43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7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0" table:formula="of:=IF(AND(AND([.C13]=&quot;&quot;;[.D13]=&quot;&quot;);[.E13]=&quot;&quot;);&quot;&quot;;AVERAGE([.C13:.E13]))">
            <text:p/>
          </table:table-cell>
          <table:table-cell table:style-name="ce53"/>
          <table:table-cell table:style-name="ce58" table:formula="of:=IF([.H13]=&quot;&quot;;[.H13];[.H13]-[.I13])">
            <text:p/>
          </table:table-cell>
          <table:table-cell table:style-name="ce61" table:formula="of:=IF([.G13]=&quot;&quot;;[.J13];[.G13]+[.J13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con evaluación positiva</text:p>
          </table:table-cell>
          <table:table-cell table:style-name="ce21" table:number-columns-repeated="3"/>
          <table:table-cell table:style-name="ce43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7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0" table:formula="of:=IF(AND(AND([.C14]=&quot;&quot;;[.D14]=&quot;&quot;);[.E14]=&quot;&quot;);&quot;&quot;;AVERAGE([.C14:.E14]))">
            <text:p/>
          </table:table-cell>
          <table:table-cell table:style-name="ce53"/>
          <table:table-cell table:style-name="ce58" table:formula="of:=IF([.H14]=&quot;&quot;;[.H14];[.H14]-[.I14])">
            <text:p/>
          </table:table-cell>
          <table:table-cell table:style-name="ce61" table:formula="of:=IF([.G14]=&quot;&quot;;[.J14];[.G14]+[.J14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2º de ESO que globalmente alcanza un dominio alto en la competencia básica de comunicación lingüística</text:p>
          </table:table-cell>
          <table:table-cell table:style-name="ce21" table:number-columns-repeated="3"/>
          <table:table-cell table:style-name="ce43" table:formula="of:=IF(AND([.C15]=100;AND([.C15]=[.D15];[.D15]=[.E15]));30;IF(AND([.E15]&gt;[.D15];[.D15]&gt;[.C15]);30;IF(AND([.E15]&gt;[.D15];[.D15]=[.C15]);30;IF(AND([.E15]=[.D15];[.D15]&gt;[.C15]);30;IF(AND([.E15]&gt;[.D15];[.D15]&lt;[.C15]);15;IF(AND([.E15]&lt;[.D15];[.D15]&gt;[.C15]);15;IF(AND([.C15]=[.D15];[.D15]=[.E15]);&quot;&quot;;0)))))))">
            <text:p/>
          </table:table-cell>
          <table:table-cell table:style-name="ce47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50" table:formula="of:=IF(AND(AND([.C15]=&quot;&quot;;[.D15]=&quot;&quot;);[.E15]=&quot;&quot;);&quot;&quot;;AVERAGE([.C15:.E15]))">
            <text:p/>
          </table:table-cell>
          <table:table-cell table:style-name="ce53"/>
          <table:table-cell table:style-name="ce58" table:formula="of:=IF([.H15]=&quot;&quot;;[.H15];[.H15]-[.I15])">
            <text:p/>
          </table:table-cell>
          <table:table-cell table:style-name="ce61" table:formula="of:=IF([.G15]=&quot;&quot;;[.J15];[.G15]+[.J15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razonamiento matemático</text:p>
          </table:table-cell>
          <table:table-cell table:style-name="ce21" table:number-columns-repeated="3"/>
          <table:table-cell table:style-name="ce43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7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0" table:formula="of:=IF(AND(AND([.C16]=&quot;&quot;;[.D16]=&quot;&quot;);[.E16]=&quot;&quot;);&quot;&quot;;AVERAGE([.C16:.E16]))">
            <text:p/>
          </table:table-cell>
          <table:table-cell table:style-name="ce53"/>
          <table:table-cell table:style-name="ce58" table:formula="of:=IF([.H16]=&quot;&quot;;[.H16];[.H16]-[.I16])">
            <text:p/>
          </table:table-cell>
          <table:table-cell table:style-name="ce61" table:formula="of:=IF([.G16]=&quot;&quot;;[.J16];[.G16]+[.J16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en educación infantil</text:p>
          </table:table-cell>
          <table:table-cell table:style-name="ce21" table:number-columns-repeated="3"/>
          <table:table-cell table:style-name="ce43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7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0" table:formula="of:=IF(AND(AND([.C17]=&quot;&quot;;[.D17]=&quot;&quot;);[.E17]=&quot;&quot;);&quot;&quot;;AVERAGE([.C17:.E17]))">
            <text:p/>
          </table:table-cell>
          <table:table-cell table:style-name="ce53"/>
          <table:table-cell table:style-name="ce58" table:formula="of:=IF([.H17]=&quot;&quot;;[.H17];[.H17]-[.I17])">
            <text:p/>
          </table:table-cell>
          <table:table-cell table:style-name="ce61" table:formula="of:=IF([.G17]=&quot;&quot;;[.J17];[.G17]+[.J17])">
            <text:p/>
          </table:table-cell>
          <table:table-cell table:number-columns-repeated="1013"/>
        </table:table-row>
        <table:table-row table:style-name="ro14">
          <table:table-cell table:style-name="ce4"/>
          <table:table-cell table:style-name="ce14"/>
          <table:table-cell table:style-name="ce24" table:number-columns-repeated="3"/>
          <table:table-cell table:style-name="ce44" table:number-columns-repeated="3"/>
          <table:table-cell table:style-name="ce24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ducación primaria con adaptaciones curriculares significativas</text:p>
          </table:table-cell>
          <table:table-cell table:style-name="ce23" table:number-columns-repeated="2"/>
          <table:table-cell table:style-name="ce21"/>
          <table:table-cell table:style-name="ce43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7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0" table:formula="of:=IF(AND(AND([.C19]=&quot;&quot;;[.D19]=&quot;&quot;);[.E19]=&quot;&quot;);&quot;&quot;;AVERAGE([.C19:.E19]))">
            <text:p/>
          </table:table-cell>
          <table:table-cell table:style-name="ce53"/>
          <table:table-cell table:style-name="ce58" table:formula="of:=IF([.H19]=&quot;&quot;;[.H19];[.H19]-[.I19])">
            <text:p/>
          </table:table-cell>
          <table:table-cell table:style-name="ce61" table:formula="of:=IF([.G19]=&quot;&quot;;[.J19];[.G19]+[.J19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ducación primaria que globalmente alcanza un dominio bajo en la competencia básica de comunicación lingüística</text:p>
          </table:table-cell>
          <table:table-cell table:style-name="ce22" table:number-columns-repeated="3"/>
          <table:table-cell table:style-name="ce43" table:formula="of:=IF(AND([.C20]=0;AND([.C20]=[.D20];[.D20]=[.E20]));30;IF(AND([.E20]&lt;[.D20];[.D20]&lt;[.C20]);30;IF(AND([.E20]&lt;[.D20];[.D20]=[.C20]);30;IF(AND([.E20]=[.D20];[.D20]&lt;[.C20]);30;IF(AND([.E20]&gt;[.D20];[.D20]&lt;[.C20]);15;IF(AND([.E20]&lt;[.D20];[.D20]&gt;[.C20]);15;IF(AND([.C20]=[.D20];[.D20]=[.E20]);&quot;&quot;;0)))))))" office:value-type="float" office:value="30" calcext:value-type="float">
            <text:p>30</text:p>
          </table:table-cell>
          <table:table-cell table:style-name="ce47" table:formula="of:=IF(OR(AND([.C20]=&quot;&quot;;[.D20]=&quot;&quot;);AND([.C20]=&quot;&quot;;[.E20]=&quot;&quot;);AND([.D20]=&quot;&quot;;[.E20]=&quot;&quot;));&quot;&quot;;IF(OR(AND([.C20]=&quot;&quot;;[.D20]&gt;[.E20]);AND([.D20]=&quot;&quot;;[.C20]&gt;[.E20]);AND([.E20]=&quot;&quot;;[.C20]&gt;[.D20]));30;IF(OR(AND([.C20]=&quot;&quot;;[.D20]&lt;[.E20]);AND([.D20]=&quot;&quot;;[.C20]&lt;[.E20]);AND([.E20]=&quot;&quot;;[.C20]&lt;[.D20]));0;[.F20])))">
            <text:p/>
          </table:table-cell>
          <table:table-cell table:style-name="ce50" table:formula="of:=IF(AND(AND([.C20]=&quot;&quot;;[.D20]=&quot;&quot;);[.E20]=&quot;&quot;);&quot;&quot;;AVERAGE([.C20:.E20]))">
            <text:p/>
          </table:table-cell>
          <table:table-cell table:style-name="ce54"/>
          <table:table-cell table:style-name="ce58" table:formula="of:=IF([.H20]=&quot;&quot;;[.H20];[.I20]-[.H20])">
            <text:p/>
          </table:table-cell>
          <table:table-cell table:style-name="ce61" table:formula="of:=IF([.G20]=&quot;&quot;;[.J20];[.G20]+[.J20])">
            <text:p/>
          </table:table-cell>
          <table:table-cell table:number-columns-repeated="1013"/>
        </table:table-row>
        <table:table-row table:style-name="ro16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lumnado de 2º de educación primaria que globalmente alcanza un dominio bajo en la competencia básica de razonamiento matemático</text:p>
          </table:table-cell>
          <table:table-cell table:style-name="ce22" table:number-columns-repeated="3"/>
          <table:table-cell table:style-name="ce43" table:formula="of:=IF(AND([.C21]=0;AND([.C21]=[.D21];[.D21]=[.E21]));30;IF(AND([.E21]&lt;[.D21];[.D21]&lt;[.C21]);30;IF(AND([.E21]&lt;[.D21];[.D21]=[.C21]);30;IF(AND([.E21]=[.D21];[.D21]&lt;[.C21]);30;IF(AND([.E21]&gt;[.D21];[.D21]&lt;[.C21]);15;IF(AND([.E21]&lt;[.D21];[.D21]&gt;[.C21]);15;IF(AND([.C21]=[.D21];[.D21]=[.E21]);&quot;&quot;;0)))))))" office:value-type="float" office:value="30" calcext:value-type="float">
            <text:p>30</text:p>
          </table:table-cell>
          <table:table-cell table:style-name="ce47" table:formula="of:=IF(OR(AND([.C21]=&quot;&quot;;[.D21]=&quot;&quot;);AND([.C21]=&quot;&quot;;[.E21]=&quot;&quot;);AND([.D21]=&quot;&quot;;[.E21]=&quot;&quot;));&quot;&quot;;IF(OR(AND([.C21]=&quot;&quot;;[.D21]&gt;[.E21]);AND([.D21]=&quot;&quot;;[.C21]&gt;[.E21]);AND([.E21]=&quot;&quot;;[.C21]&gt;[.D21]));30;IF(OR(AND([.C21]=&quot;&quot;;[.D21]&lt;[.E21]);AND([.D21]=&quot;&quot;;[.C21]&lt;[.E21]);AND([.E21]=&quot;&quot;;[.C21]&lt;[.D21]));0;[.F21])))">
            <text:p/>
          </table:table-cell>
          <table:table-cell table:style-name="ce50" table:formula="of:=IF(AND(AND([.C21]=&quot;&quot;;[.D21]=&quot;&quot;);[.E21]=&quot;&quot;);&quot;&quot;;AVERAGE([.C21:.E21]))">
            <text:p/>
          </table:table-cell>
          <table:table-cell table:style-name="ce54"/>
          <table:table-cell table:style-name="ce58" table:formula="of:=IF([.H21]=&quot;&quot;;[.H21];[.I21]-[.H21])">
            <text:p/>
          </table:table-cell>
          <table:table-cell table:style-name="ce61" table:formula="of:=IF([.G21]=&quot;&quot;;[.J21];[.G21]+[.J21])">
            <text:p/>
          </table:table-cell>
          <table:table-cell table:number-columns-repeated="1013"/>
        </table:table-row>
        <table:table-row table:style-name="ro17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4º de educación primaria que globalmente alcanza un dominio bajo en la competencia básica de comunicación lingüística</text:p>
          </table:table-cell>
          <table:table-cell table:style-name="ce22" table:number-columns-repeated="3"/>
          <table:table-cell table:style-name="ce43" table:formula="of:=IF(AND([.C22]=0;AND([.C22]=[.D22];[.D22]=[.E22]));30;IF(AND([.E22]&lt;[.D22];[.D22]&lt;[.C22]);30;IF(AND([.E22]&lt;[.D22];[.D22]=[.C22]);30;IF(AND([.E22]=[.D22];[.D22]&lt;[.C22]);30;IF(AND([.E22]&gt;[.D22];[.D22]&lt;[.C22]);15;IF(AND([.E22]&lt;[.D22];[.D22]&gt;[.C22]);15;IF(AND([.C22]=[.D22];[.D22]=[.E22]);&quot;&quot;;0)))))))" office:value-type="float" office:value="30" calcext:value-type="float">
            <text:p>30</text:p>
          </table:table-cell>
          <table:table-cell table:style-name="ce47" table:formula="of:=IF(OR(AND([.C22]=&quot;&quot;;[.D22]=&quot;&quot;);AND([.C22]=&quot;&quot;;[.E22]=&quot;&quot;);AND([.D22]=&quot;&quot;;[.E22]=&quot;&quot;));&quot;&quot;;IF(OR(AND([.C22]=&quot;&quot;;[.D22]&gt;[.E22]);AND([.D22]=&quot;&quot;;[.C22]&gt;[.E22]);AND([.E22]=&quot;&quot;;[.C22]&gt;[.D22]));30;IF(OR(AND([.C22]=&quot;&quot;;[.D22]&lt;[.E22]);AND([.D22]=&quot;&quot;;[.C22]&lt;[.E22]);AND([.E22]=&quot;&quot;;[.C22]&lt;[.D22]));0;[.F22])))">
            <text:p/>
          </table:table-cell>
          <table:table-cell table:style-name="ce50" table:formula="of:=IF(AND(AND([.C22]=&quot;&quot;;[.D22]=&quot;&quot;);[.E22]=&quot;&quot;);&quot;&quot;;AVERAGE([.C22:.E22]))">
            <text:p/>
          </table:table-cell>
          <table:table-cell table:style-name="ce54"/>
          <table:table-cell table:style-name="ce58" table:formula="of:=IF([.H22]=&quot;&quot;;[.H22];[.I22]-[.H22])">
            <text:p/>
          </table:table-cell>
          <table:table-cell table:style-name="ce61" table:formula="of:=IF([.G22]=&quot;&quot;;[.J22];[.G22]+[.J22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4º de educación primaria que globalmente alcanza un dominio bajo en la competencia básica de razonamiento matemático</text:p>
          </table:table-cell>
          <table:table-cell table:style-name="ce21" table:number-columns-repeated="3"/>
          <table:table-cell table:style-name="ce43" table:formula="of:=IF(AND([.C23]=0;AND([.C23]=[.D23];[.D23]=[.E23]));30;IF(AND([.E23]&lt;[.D23];[.D23]&lt;[.C23]);30;IF(AND([.E23]&lt;[.D23];[.D23]=[.C23]);30;IF(AND([.E23]=[.D23];[.D23]&lt;[.C23]);30;IF(AND([.E23]&gt;[.D23];[.D23]&lt;[.C23]);15;IF(AND([.E23]&lt;[.D23];[.D23]&gt;[.C23]);15;IF(AND([.C23]=[.D23];[.D23]=[.E23]);&quot;&quot;;0)))))))" office:value-type="float" office:value="30" calcext:value-type="float">
            <text:p>30</text:p>
          </table:table-cell>
          <table:table-cell table:style-name="ce47" table:formula="of:=IF(OR(AND([.C23]=&quot;&quot;;[.D23]=&quot;&quot;);AND([.C23]=&quot;&quot;;[.E23]=&quot;&quot;);AND([.D23]=&quot;&quot;;[.E23]=&quot;&quot;));&quot;&quot;;IF(OR(AND([.C23]=&quot;&quot;;[.D23]&gt;[.E23]);AND([.D23]=&quot;&quot;;[.C23]&gt;[.E23]);AND([.E23]=&quot;&quot;;[.C23]&gt;[.D23]));30;IF(OR(AND([.C23]=&quot;&quot;;[.D23]&lt;[.E23]);AND([.D23]=&quot;&quot;;[.C23]&lt;[.E23]);AND([.E23]=&quot;&quot;;[.C23]&lt;[.D23]));0;[.F23])))">
            <text:p/>
          </table:table-cell>
          <table:table-cell table:style-name="ce50" table:formula="of:=IF(AND(AND([.C23]=&quot;&quot;;[.D23]=&quot;&quot;);[.E23]=&quot;&quot;);&quot;&quot;;AVERAGE([.C23:.E23]))">
            <text:p/>
          </table:table-cell>
          <table:table-cell table:style-name="ce53"/>
          <table:table-cell table:style-name="ce58" table:formula="of:=IF([.H23]=&quot;&quot;;[.H23];[.I23]-[.H23])">
            <text:p/>
          </table:table-cell>
          <table:table-cell table:style-name="ce61" table:formula="of:=IF([.G23]=&quot;&quot;;[.J23];[.G23]+[.J23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fuerzo de áreas instrumentales en educación primaria</text:p>
          </table:table-cell>
          <table:table-cell table:style-name="ce22" table:number-columns-repeated="3"/>
          <table:table-cell table:style-name="ce43" table:formula="of:=IF(AND([.C24]=100;AND([.C24]=[.D24];[.D24]=[.E24]));30;IF(AND([.E24]&gt;[.D24];[.D24]&gt;[.C24]);30;IF(AND([.E24]&gt;[.D24];[.D24]=[.C24]);30;IF(AND([.E24]=[.D24];[.D24]&gt;[.C24]);30;IF(AND([.E24]&gt;[.D24];[.D24]&lt;[.C24]);15;IF(AND([.E24]&lt;[.D24];[.D24]&gt;[.C24]);15;IF(AND([.C24]=[.D24];[.D24]=[.E24]);&quot;&quot;;0)))))))">
            <text:p/>
          </table:table-cell>
          <table:table-cell table:style-name="ce47" table:formula="of:=IF(OR(AND([.C24]=&quot;&quot;;[.D24]=&quot;&quot;);AND([.C24]=&quot;&quot;;[.E24]=&quot;&quot;);AND([.D24]=&quot;&quot;;[.E24]=&quot;&quot;));&quot;&quot;;IF(OR(AND([.C24]=&quot;&quot;;[.D24]&lt;[.E24]);AND([.D24]=&quot;&quot;;[.C24]&lt;[.E24]);AND([.E24]=&quot;&quot;;[.C24]&lt;[.D24]));30;IF(OR(AND([.C24]=&quot;&quot;;[.D24]&gt;[.E24]);AND([.D24]=&quot;&quot;;[.C24]&gt;[.E24]);AND([.E24]=&quot;&quot;;[.C24]&gt;[.D24]));0;[.F24])))">
            <text:p/>
          </table:table-cell>
          <table:table-cell table:style-name="ce50" table:formula="of:=IF(AND(AND([.C24]=&quot;&quot;;[.D24]=&quot;&quot;);[.E24]=&quot;&quot;);&quot;&quot;;AVERAGE([.C24:.E24]))">
            <text:p/>
          </table:table-cell>
          <table:table-cell table:style-name="ce53"/>
          <table:table-cell table:style-name="ce58" table:formula="of:=IF([.H24]=&quot;&quot;;[.H24];[.H24]-[.I24])">
            <text:p/>
          </table:table-cell>
          <table:table-cell table:style-name="ce61" table:formula="of:=IF([.G24]=&quot;&quot;;[.J24];[.G24]+[.J24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D</text:p>
          </table:table-cell>
          <table:table-cell table:style-name="ce15" office:value-type="string" calcext:value-type="string">
            <text:p>↑ Eficacia de las adaptaciones curriculares significativas en educación primaria</text:p>
          </table:table-cell>
          <table:table-cell table:style-name="ce21" table:number-columns-repeated="3"/>
          <table:table-cell table:style-name="ce43" table:formula="of:=IF(AND([.C25]=100;AND([.C25]=[.D25];[.D25]=[.E25]));30;IF(AND([.E25]&gt;[.D25];[.D25]&gt;[.C25]);30;IF(AND([.E25]&gt;[.D25];[.D25]=[.C25]);30;IF(AND([.E25]=[.D25];[.D25]&gt;[.C25]);30;IF(AND([.E25]&gt;[.D25];[.D25]&lt;[.C25]);15;IF(AND([.E25]&lt;[.D25];[.D25]&gt;[.C25]);15;IF(AND([.C25]=[.D25];[.D25]=[.E25]);&quot;&quot;;0)))))))">
            <text:p/>
          </table:table-cell>
          <table:table-cell table:style-name="ce47" table:formula="of:=IF(OR(AND([.C25]=&quot;&quot;;[.D25]=&quot;&quot;);AND([.C25]=&quot;&quot;;[.E25]=&quot;&quot;);AND([.D25]=&quot;&quot;;[.E25]=&quot;&quot;));&quot;&quot;;IF(OR(AND([.C25]=&quot;&quot;;[.D25]&lt;[.E25]);AND([.D25]=&quot;&quot;;[.C25]&lt;[.E25]);AND([.E25]=&quot;&quot;;[.C25]&lt;[.D25]));30;IF(OR(AND([.C25]=&quot;&quot;;[.D25]&gt;[.E25]);AND([.D25]=&quot;&quot;;[.C25]&gt;[.E25]);AND([.E25]=&quot;&quot;;[.C25]&gt;[.D25]));0;[.F25])))">
            <text:p/>
          </table:table-cell>
          <table:table-cell table:style-name="ce50" table:formula="of:=IF(AND(AND([.C25]=&quot;&quot;;[.D25]=&quot;&quot;);[.E25]=&quot;&quot;);&quot;&quot;;AVERAGE([.C25:.E25]))">
            <text:p/>
          </table:table-cell>
          <table:table-cell table:style-name="ce54"/>
          <table:table-cell table:style-name="ce58" table:formula="of:=IF([.H25]=&quot;&quot;;[.H25];[.H25]-[.I25])">
            <text:p/>
          </table:table-cell>
          <table:table-cell table:style-name="ce61" table:formula="of:=IF([.G25]=&quot;&quot;;[.J25];[.G25]+[.J25])">
            <text:p/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primaria</text:p>
          </table:table-cell>
          <table:table-cell table:style-name="ce21" table:number-columns-repeated="3"/>
          <table:table-cell table:style-name="ce43" table:formula="of:=IF(AND([.C26]=100;AND([.C26]=[.D26];[.D26]=[.E26]));30;IF(AND([.E26]&gt;[.D26];[.D26]&gt;[.C26]);30;IF(AND([.E26]&gt;[.D26];[.D26]=[.C26]);30;IF(AND([.E26]=[.D26];[.D26]&gt;[.C26]);30;IF(AND([.E26]&gt;[.D26];[.D26]&lt;[.C26]);15;IF(AND([.E26]&lt;[.D26];[.D26]&gt;[.C26]);15;IF(AND([.C26]=[.D26];[.D26]=[.E26]);&quot;&quot;;0)))))))">
            <text:p/>
          </table:table-cell>
          <table:table-cell table:style-name="ce47" table:formula="of:=IF(OR(AND([.C26]=&quot;&quot;;[.D26]=&quot;&quot;);AND([.C26]=&quot;&quot;;[.E26]=&quot;&quot;);AND([.D26]=&quot;&quot;;[.E26]=&quot;&quot;));&quot;&quot;;IF(OR(AND([.C26]=&quot;&quot;;[.D26]&lt;[.E26]);AND([.D26]=&quot;&quot;;[.C26]&lt;[.E26]);AND([.E26]=&quot;&quot;;[.C26]&lt;[.D26]));30;IF(OR(AND([.C26]=&quot;&quot;;[.D26]&gt;[.E26]);AND([.D26]=&quot;&quot;;[.C26]&gt;[.E26]);AND([.E26]=&quot;&quot;;[.C26]&gt;[.D26]));0;[.F26])))">
            <text:p/>
          </table:table-cell>
          <table:table-cell table:style-name="ce50" table:formula="of:=IF(AND(AND([.C26]=&quot;&quot;;[.D26]=&quot;&quot;);[.E26]=&quot;&quot;);&quot;&quot;;AVERAGE([.C26:.E26]))">
            <text:p/>
          </table:table-cell>
          <table:table-cell table:style-name="ce53"/>
          <table:table-cell table:style-name="ce58" table:formula="of:=IF([.H26]=&quot;&quot;;[.H26];[.H26]-[.I26])">
            <text:p/>
          </table:table-cell>
          <table:table-cell table:style-name="ce61" table:formula="of:=IF([.G26]=&quot;&quot;;[.J26];[.G26]+[.J26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SO con adaptaciones curriculares significativas</text:p>
          </table:table-cell>
          <table:table-cell table:style-name="ce21" table:number-columns-repeated="3"/>
          <table:table-cell table:style-name="ce43" table:formula="of:=IF(AND([.C27]=100;AND([.C27]=[.D27];[.D27]=[.E27]));30;IF(AND([.E27]&gt;[.D27];[.D27]&gt;[.C27]);30;IF(AND([.E27]&gt;[.D27];[.D27]=[.C27]);30;IF(AND([.E27]=[.D27];[.D27]&gt;[.C27]);30;IF(AND([.E27]&gt;[.D27];[.D27]&lt;[.C27]);15;IF(AND([.E27]&lt;[.D27];[.D27]&gt;[.C27]);15;IF(AND([.C27]=[.D27];[.D27]=[.E27]);&quot;&quot;;0)))))))">
            <text:p/>
          </table:table-cell>
          <table:table-cell table:style-name="ce47" table:formula="of:=IF(OR(AND([.C27]=&quot;&quot;;[.D27]=&quot;&quot;);AND([.C27]=&quot;&quot;;[.E27]=&quot;&quot;);AND([.D27]=&quot;&quot;;[.E27]=&quot;&quot;));&quot;&quot;;IF(OR(AND([.C27]=&quot;&quot;;[.D27]&lt;[.E27]);AND([.D27]=&quot;&quot;;[.C27]&lt;[.E27]);AND([.E27]=&quot;&quot;;[.C27]&lt;[.D27]));30;IF(OR(AND([.C27]=&quot;&quot;;[.D27]&gt;[.E27]);AND([.D27]=&quot;&quot;;[.C27]&gt;[.E27]);AND([.E27]=&quot;&quot;;[.C27]&gt;[.D27]));0;[.F27])))">
            <text:p/>
          </table:table-cell>
          <table:table-cell table:style-name="ce50" table:formula="of:=IF(AND(AND([.C27]=&quot;&quot;;[.D27]=&quot;&quot;);[.E27]=&quot;&quot;);&quot;&quot;;AVERAGE([.C27:.E27]))">
            <text:p/>
          </table:table-cell>
          <table:table-cell table:style-name="ce54"/>
          <table:table-cell table:style-name="ce58" table:formula="of:=IF([.H27]=&quot;&quot;;[.H27];[.H27]-[.I27])">
            <text:p/>
          </table:table-cell>
          <table:table-cell table:style-name="ce61" table:formula="of:=IF([.G27]=&quot;&quot;;[.J27];[.G27]+[.J27])">
            <text:p/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comunicación lingüística</text:p>
          </table:table-cell>
          <table:table-cell table:style-name="ce21" table:number-columns-repeated="3"/>
          <table:table-cell table:style-name="ce43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>30</text:p>
          </table:table-cell>
          <table:table-cell table:style-name="ce47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0" table:formula="of:=IF(AND(AND([.C28]=&quot;&quot;;[.D28]=&quot;&quot;);[.E28]=&quot;&quot;);&quot;&quot;;AVERAGE([.C28:.E28]))">
            <text:p/>
          </table:table-cell>
          <table:table-cell table:style-name="ce53"/>
          <table:table-cell table:style-name="ce58" table:formula="of:=IF([.H28]=&quot;&quot;;[.H28];[.I28]-[.H28])">
            <text:p/>
          </table:table-cell>
          <table:table-cell table:style-name="ce61" table:formula="of:=IF([.G28]=&quot;&quot;;[.J28];[.G28]+[.J28])">
            <text:p/>
          </table:table-cell>
          <table:table-cell table:number-columns-repeated="1013"/>
        </table:table-row>
        <table:table-row table:style-name="ro2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razonamiento matemático</text:p>
          </table:table-cell>
          <table:table-cell table:style-name="ce21" table:number-columns-repeated="3"/>
          <table:table-cell table:style-name="ce43" table:formula="of:=IF(AND([.C29]=0;AND([.C29]=[.D29];[.D29]=[.E29]));30;IF(AND([.E29]&lt;[.D29];[.D29]&lt;[.C29]);30;IF(AND([.E29]&lt;[.D29];[.D29]=[.C29]);30;IF(AND([.E29]=[.D29];[.D29]&lt;[.C29]);30;IF(AND([.E29]&gt;[.D29];[.D29]&lt;[.C29]);15;IF(AND([.E29]&lt;[.D29];[.D29]&gt;[.C29]);15;IF(AND([.C29]=[.D29];[.D29]=[.E29]);&quot;&quot;;0)))))))" office:value-type="float" office:value="30" calcext:value-type="float">
            <text:p>30</text:p>
          </table:table-cell>
          <table:table-cell table:style-name="ce47" table:formula="of:=IF(OR(AND([.C29]=&quot;&quot;;[.D29]=&quot;&quot;);AND([.C29]=&quot;&quot;;[.E29]=&quot;&quot;);AND([.D29]=&quot;&quot;;[.E29]=&quot;&quot;));&quot;&quot;;IF(OR(AND([.C29]=&quot;&quot;;[.D29]&gt;[.E29]);AND([.D29]=&quot;&quot;;[.C29]&gt;[.E29]);AND([.E29]=&quot;&quot;;[.C29]&gt;[.D29]));30;IF(OR(AND([.C29]=&quot;&quot;;[.D29]&lt;[.E29]);AND([.D29]=&quot;&quot;;[.C29]&lt;[.E29]);AND([.E29]=&quot;&quot;;[.C29]&lt;[.D29]));0;[.F29])))">
            <text:p/>
          </table:table-cell>
          <table:table-cell table:style-name="ce50" table:formula="of:=IF(AND(AND([.C29]=&quot;&quot;;[.D29]=&quot;&quot;);[.E29]=&quot;&quot;);&quot;&quot;;AVERAGE([.C29:.E29]))">
            <text:p/>
          </table:table-cell>
          <table:table-cell table:style-name="ce53"/>
          <table:table-cell table:style-name="ce58" table:formula="of:=IF([.H29]=&quot;&quot;;[.H29];[.I29]-[.H29])">
            <text:p/>
          </table:table-cell>
          <table:table-cell table:style-name="ce61" table:formula="of:=IF([.G29]=&quot;&quot;;[.J29];[.G29]+[.J29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Absentismo escolar en las enseñanzas básicas</text:p>
          </table:table-cell>
          <table:table-cell table:style-name="ce21" table:number-columns-repeated="3"/>
          <table:table-cell table:style-name="ce43" table:formula="of:=IF(AND([.C30]=0;AND([.C30]=[.D30];[.D30]=[.E30]));30;IF(AND([.E30]&lt;[.D30];[.D30]&lt;[.C30]);30;IF(AND([.E30]&lt;[.D30];[.D30]=[.C30]);30;IF(AND([.E30]=[.D30];[.D30]&lt;[.C30]);30;IF(AND([.E30]&gt;[.D30];[.D30]&lt;[.C30]);15;IF(AND([.E30]&lt;[.D30];[.D30]&gt;[.C30]);15;IF(AND([.C30]=[.D30];[.D30]=[.E30]);&quot;&quot;;0)))))))" office:value-type="float" office:value="30" calcext:value-type="float">
            <text:p>30</text:p>
          </table:table-cell>
          <table:table-cell table:style-name="ce47" table:formula="of:=IF(OR(AND([.C30]=&quot;&quot;;[.D30]=&quot;&quot;);AND([.C30]=&quot;&quot;;[.E30]=&quot;&quot;);AND([.D30]=&quot;&quot;;[.E30]=&quot;&quot;));&quot;&quot;;IF(OR(AND([.C30]=&quot;&quot;;[.D30]&gt;[.E30]);AND([.D30]=&quot;&quot;;[.C30]&gt;[.E30]);AND([.E30]=&quot;&quot;;[.C30]&gt;[.D30]));30;IF(OR(AND([.C30]=&quot;&quot;;[.D30]&lt;[.E30]);AND([.D30]=&quot;&quot;;[.C30]&lt;[.E30]);AND([.E30]=&quot;&quot;;[.C30]&lt;[.D30]));0;[.F30])))">
            <text:p/>
          </table:table-cell>
          <table:table-cell table:style-name="ce50" table:formula="of:=IF(AND(AND([.C30]=&quot;&quot;;[.D30]=&quot;&quot;);[.E30]=&quot;&quot;);&quot;&quot;;AVERAGE([.C30:.E30]))">
            <text:p/>
          </table:table-cell>
          <table:table-cell table:style-name="ce54"/>
          <table:table-cell table:style-name="ce58" table:formula="of:=IF([.H30]=&quot;&quot;;[.H30];[.I30]-[.H30])">
            <text:p/>
          </table:table-cell>
          <table:table-cell table:style-name="ce61" table:formula="of:=IF([.G30]=&quot;&quot;;[.J30];[.G30]+[.J30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Idoneidad curso-edad en las enseñanzas básicas</text:p>
          </table:table-cell>
          <table:table-cell table:style-name="ce21" table:number-columns-repeated="3"/>
          <table:table-cell table:style-name="ce43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7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0" table:formula="of:=IF(AND(AND([.C31]=&quot;&quot;;[.D31]=&quot;&quot;);[.E31]=&quot;&quot;);&quot;&quot;;AVERAGE([.C31:.E31]))">
            <text:p/>
          </table:table-cell>
          <table:table-cell table:style-name="ce53"/>
          <table:table-cell table:style-name="ce58" table:formula="of:=IF([.H31]=&quot;&quot;;[.H31];[.H31]-[.I31])">
            <text:p/>
          </table:table-cell>
          <table:table-cell table:style-name="ce61" table:formula="of:=IF([.G31]=&quot;&quot;;[.J31];[.G31]+[.J31])">
            <text:p/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adaptaciones curriculares significativas en la ESO</text:p>
          </table:table-cell>
          <table:table-cell table:style-name="ce21" table:number-columns-repeated="3"/>
          <table:table-cell table:style-name="ce43" table:formula="of:=IF(AND([.C32]=100;AND([.C32]=[.D32];[.D32]=[.E32]));30;IF(AND([.E32]&gt;[.D32];[.D32]&gt;[.C32]);30;IF(AND([.E32]&gt;[.D32];[.D32]=[.C32]);30;IF(AND([.E32]=[.D32];[.D32]&gt;[.C32]);30;IF(AND([.E32]&gt;[.D32];[.D32]&lt;[.C32]);15;IF(AND([.E32]&lt;[.D32];[.D32]&gt;[.C32]);15;IF(AND([.C32]=[.D32];[.D32]=[.E32]);&quot;&quot;;0)))))))">
            <text:p/>
          </table:table-cell>
          <table:table-cell table:style-name="ce47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30;IF(OR(AND([.C32]=&quot;&quot;;[.D32]&gt;[.E32]);AND([.D32]=&quot;&quot;;[.C32]&gt;[.E32]);AND([.E32]=&quot;&quot;;[.C32]&gt;[.D32]));0;[.F32])))">
            <text:p/>
          </table:table-cell>
          <table:table-cell table:style-name="ce50" table:formula="of:=IF(AND(AND([.C32]=&quot;&quot;;[.D32]=&quot;&quot;);[.E32]=&quot;&quot;);&quot;&quot;;AVERAGE([.C32:.E32]))">
            <text:p/>
          </table:table-cell>
          <table:table-cell table:style-name="ce53"/>
          <table:table-cell table:style-name="ce58" table:formula="of:=IF([.H32]=&quot;&quot;;[.H32];[.H32]-[.I32])">
            <text:p/>
          </table:table-cell>
          <table:table-cell table:style-name="ce61" table:formula="of:=IF([.G32]=&quot;&quot;;[.J32];[.G32]+[.J32])">
            <text:p/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cuperación de materias o ámbitos pendientes en la ESO</text:p>
          </table:table-cell>
          <table:table-cell table:style-name="ce21" table:number-columns-repeated="3"/>
          <table:table-cell table:style-name="ce43" table:formula="of:=IF(AND([.C33]=100;AND([.C33]=[.D33];[.D33]=[.E33]));30;IF(AND([.E33]&gt;[.D33];[.D33]&gt;[.C33]);30;IF(AND([.E33]&gt;[.D33];[.D33]=[.C33]);30;IF(AND([.E33]=[.D33];[.D33]&gt;[.C33]);30;IF(AND([.E33]&gt;[.D33];[.D33]&lt;[.C33]);15;IF(AND([.E33]&lt;[.D33];[.D33]&gt;[.C33]);15;IF(AND([.C33]=[.D33];[.D33]=[.E33]);&quot;&quot;;0)))))))">
            <text:p/>
          </table:table-cell>
          <table:table-cell table:style-name="ce47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30;IF(OR(AND([.C33]=&quot;&quot;;[.D33]&gt;[.E33]);AND([.D33]=&quot;&quot;;[.C33]&gt;[.E33]);AND([.E33]=&quot;&quot;;[.C33]&gt;[.D33]));0;[.F33])))">
            <text:p/>
          </table:table-cell>
          <table:table-cell table:style-name="ce50" table:formula="of:=IF(AND(AND([.C33]=&quot;&quot;;[.D33]=&quot;&quot;);[.E33]=&quot;&quot;);&quot;&quot;;AVERAGE([.C33:.E33]))">
            <text:p/>
          </table:table-cell>
          <table:table-cell table:style-name="ce53"/>
          <table:table-cell table:style-name="ce58" table:formula="of:=IF([.H33]=&quot;&quot;;[.H33];[.H33]-[.I33])">
            <text:p/>
          </table:table-cell>
          <table:table-cell table:style-name="ce61" table:formula="of:=IF([.G33]=&quot;&quot;;[.J33];[.G33]+[.J33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secundaria obligatoria</text:p>
          </table:table-cell>
          <table:table-cell table:style-name="ce21" table:number-columns-repeated="3"/>
          <table:table-cell table:style-name="ce43" table:formula="of:=IF(AND([.C34]=100;AND([.C34]=[.D34];[.D34]=[.E34]));30;IF(AND([.E34]&gt;[.D34];[.D34]&gt;[.C34]);30;IF(AND([.E34]&gt;[.D34];[.D34]=[.C34]);30;IF(AND([.E34]=[.D34];[.D34]&gt;[.C34]);30;IF(AND([.E34]&gt;[.D34];[.D34]&lt;[.C34]);15;IF(AND([.E34]&lt;[.D34];[.D34]&gt;[.C34]);15;IF(AND([.C34]=[.D34];[.D34]=[.E34]);&quot;&quot;;0)))))))">
            <text:p/>
          </table:table-cell>
          <table:table-cell table:style-name="ce47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50" table:formula="of:=IF(AND(AND([.C34]=&quot;&quot;;[.D34]=&quot;&quot;);[.E34]=&quot;&quot;);&quot;&quot;;AVERAGE([.C34:.E34]))">
            <text:p/>
          </table:table-cell>
          <table:table-cell table:style-name="ce53"/>
          <table:table-cell table:style-name="ce58" table:formula="of:=IF([.H34]=&quot;&quot;;[.H34];[.H34]-[.I34])">
            <text:p/>
          </table:table-cell>
          <table:table-cell table:style-name="ce61" table:formula="of:=IF([.G34]=&quot;&quot;;[.J34];[.G34]+[.J34])">
            <text:p/>
          </table:table-cell>
          <table:table-cell table:number-columns-repeated="1013"/>
        </table:table-row>
        <table:table-row table:style-name="ro24">
          <table:table-cell table:style-name="ce4"/>
          <table:table-cell table:style-name="ce14"/>
          <table:table-cell table:style-name="ce24" table:number-columns-repeated="3"/>
          <table:table-cell table:style-name="ce44" table:number-columns-repeated="3"/>
          <table:table-cell table:style-name="ce24"/>
          <table:table-cell table:style-name="ce44" table:number-columns-repeated="2"/>
          <table:table-cell table:number-columns-repeated="1013"/>
        </table:table-row>
        <table:table-row table:style-name="ro24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0" office:value-type="string" calcext:value-type="string">
            <text:p>09/10</text:p>
          </table:table-cell>
          <table:table-cell table:style-name="ce20" office:value-type="string" calcext:value-type="string">
            <text:p>10/11</text:p>
          </table:table-cell>
          <table:table-cell table:style-name="ce20" office:value-type="string" calcext:value-type="string">
            <text:p>11/12</text:p>
          </table:table-cell>
          <table:table-cell table:style-name="ce42" office:value-type="string" calcext:value-type="string">
            <text:p>TEND</text:p>
          </table:table-cell>
          <table:table-cell table:style-name="ce46"/>
          <table:table-cell table:style-name="ce49" office:value-type="string" calcext:value-type="string">
            <text:p>M. CENTRO</text:p>
          </table:table-cell>
          <table:table-cell table:style-name="ce52" office:value-type="string" calcext:value-type="string">
            <text:p>ISC SIM</text:p>
          </table:table-cell>
          <table:table-cell table:style-name="ce57" office:value-type="string" calcext:value-type="string">
            <text:p>RELEVANCIA</text:p>
          </table:table-cell>
          <table:table-cell table:style-name="ce60" office:value-type="string" calcext:value-type="string">
            <text:p>TOTAL</text:p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normas de convivencia en enseñanzas básicas</text:p>
          </table:table-cell>
          <table:table-cell table:style-name="ce21" table:number-columns-repeated="3"/>
          <table:table-cell table:style-name="ce43" table:formula="of:=IF(AND([.C37]=100;AND([.C37]=[.D37];[.D37]=[.E37]));30;IF(AND([.E37]&gt;[.D37];[.D37]&gt;[.C37]);30;IF(AND([.E37]&gt;[.D37];[.D37]=[.C37]);30;IF(AND([.E37]=[.D37];[.D37]&gt;[.C37]);30;IF(AND([.E37]&gt;[.D37];[.D37]&lt;[.C37]);15;IF(AND([.E37]&lt;[.D37];[.D37]&gt;[.C37]);15;IF(AND([.C37]=[.D37];[.D37]=[.E37]);&quot;&quot;;0)))))))">
            <text:p/>
          </table:table-cell>
          <table:table-cell table:style-name="ce47" table:formula="of:=IF(OR(AND([.C37]=&quot;&quot;;[.D37]=&quot;&quot;);AND([.C37]=&quot;&quot;;[.E37]=&quot;&quot;);AND([.D37]=&quot;&quot;;[.E37]=&quot;&quot;));&quot;&quot;;IF(OR(AND([.C37]=&quot;&quot;;[.D37]&lt;[.E37]);AND([.D37]=&quot;&quot;;[.C37]&lt;[.E37]);AND([.E37]=&quot;&quot;;[.C37]&lt;[.D37]));30;IF(OR(AND([.C37]=&quot;&quot;;[.D37]&gt;[.E37]);AND([.D37]=&quot;&quot;;[.C37]&gt;[.E37]);AND([.E37]=&quot;&quot;;[.C37]&gt;[.D37]));0;[.F37])))">
            <text:p/>
          </table:table-cell>
          <table:table-cell table:style-name="ce50" table:formula="of:=IF(AND(AND([.C37]=&quot;&quot;;[.D37]=&quot;&quot;);[.E37]=&quot;&quot;);&quot;&quot;;AVERAGE([.C37:.E37]))">
            <text:p/>
          </table:table-cell>
          <table:table-cell table:style-name="ce53"/>
          <table:table-cell table:style-name="ce58" table:formula="of:=IF([.H37]=&quot;&quot;;[.H37];[.H37]-[.I37])">
            <text:p/>
          </table:table-cell>
          <table:table-cell table:style-name="ce61" table:formula="of:=IF([.G37]=&quot;&quot;;[.J37];[.G37]+[.J37])">
            <text:p/>
          </table:table-cell>
          <table:table-cell table:number-columns-repeated="1013"/>
        </table:table-row>
        <table:table-row table:style-name="ro25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 en enseñanzas básicas</text:p>
          </table:table-cell>
          <table:table-cell table:style-name="ce21" table:number-columns-repeated="3"/>
          <table:table-cell table:style-name="ce43" table:formula="of:=IF(AND([.C38]=0;AND([.C38]=[.D38];[.D38]=[.E38]));30;IF(AND([.E38]&lt;[.D38];[.D38]&lt;[.C38]);30;IF(AND([.E38]&lt;[.D38];[.D38]=[.C38]);30;IF(AND([.E38]=[.D38];[.D38]&lt;[.C38]);30;IF(AND([.E38]&gt;[.D38];[.D38]&lt;[.C38]);15;IF(AND([.E38]&lt;[.D38];[.D38]&gt;[.C38]);15;IF(AND([.C38]=[.D38];[.D38]=[.E38]);&quot;&quot;;0)))))))" office:value-type="float" office:value="30" calcext:value-type="float">
            <text:p>30</text:p>
          </table:table-cell>
          <table:table-cell table:style-name="ce47" table:formula="of:=IF(OR(AND([.C38]=&quot;&quot;;[.D38]=&quot;&quot;);AND([.C38]=&quot;&quot;;[.E38]=&quot;&quot;);AND([.D38]=&quot;&quot;;[.E38]=&quot;&quot;));&quot;&quot;;IF(OR(AND([.C38]=&quot;&quot;;[.D38]&gt;[.E38]);AND([.D38]=&quot;&quot;;[.C38]&gt;[.E38]);AND([.E38]=&quot;&quot;;[.C38]&gt;[.D38]));30;IF(OR(AND([.C38]=&quot;&quot;;[.D38]&lt;[.E38]);AND([.D38]=&quot;&quot;;[.C38]&lt;[.E38]);AND([.E38]=&quot;&quot;;[.C38]&lt;[.D38]));0;[.F38])))">
            <text:p/>
          </table:table-cell>
          <table:table-cell table:style-name="ce50" table:formula="of:=IF(AND(AND([.C38]=&quot;&quot;;[.D38]=&quot;&quot;);[.E38]=&quot;&quot;);&quot;&quot;;AVERAGE([.C38:.E38]))">
            <text:p/>
          </table:table-cell>
          <table:table-cell table:style-name="ce53"/>
          <table:table-cell table:style-name="ce58" table:formula="of:=IF([.H38]=&quot;&quot;;[.H38];[.I38]-[.H38])">
            <text:p/>
          </table:table-cell>
          <table:table-cell table:style-name="ce61" table:formula="of:=IF([.G38]=&quot;&quot;;[.J38];[.G38]+[.J38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 en enseñanzas básicas</text:p>
          </table:table-cell>
          <table:table-cell table:style-name="ce21" table:number-columns-repeated="3"/>
          <table:table-cell table:style-name="ce43" table:formula="of:=IF(AND([.C39]=0;AND([.C39]=[.D39];[.D39]=[.E39]));30;IF(AND([.E39]&lt;[.D39];[.D39]&lt;[.C39]);30;IF(AND([.E39]&lt;[.D39];[.D39]=[.C39]);30;IF(AND([.E39]=[.D39];[.D39]&lt;[.C39]);30;IF(AND([.E39]&gt;[.D39];[.D39]&lt;[.C39]);15;IF(AND([.E39]&lt;[.D39];[.D39]&gt;[.C39]);15;IF(AND([.C39]=[.D39];[.D39]=[.E39]);&quot;&quot;;0)))))))" office:value-type="float" office:value="30" calcext:value-type="float">
            <text:p>30</text:p>
          </table:table-cell>
          <table:table-cell table:style-name="ce47" table:formula="of:=IF(OR(AND([.C39]=&quot;&quot;;[.D39]=&quot;&quot;);AND([.C39]=&quot;&quot;;[.E39]=&quot;&quot;);AND([.D39]=&quot;&quot;;[.E39]=&quot;&quot;));&quot;&quot;;IF(OR(AND([.C39]=&quot;&quot;;[.D39]&gt;[.E39]);AND([.D39]=&quot;&quot;;[.C39]&gt;[.E39]);AND([.E39]=&quot;&quot;;[.C39]&gt;[.D39]));30;IF(OR(AND([.C39]=&quot;&quot;;[.D39]&lt;[.E39]);AND([.D39]=&quot;&quot;;[.C39]&lt;[.E39]);AND([.E39]=&quot;&quot;;[.C39]&lt;[.D39]));0;[.F39])))">
            <text:p/>
          </table:table-cell>
          <table:table-cell table:style-name="ce50" table:formula="of:=IF(AND(AND([.C39]=&quot;&quot;;[.D39]=&quot;&quot;);[.E39]=&quot;&quot;);&quot;&quot;;AVERAGE([.C39:.E39]))">
            <text:p/>
          </table:table-cell>
          <table:table-cell table:style-name="ce53"/>
          <table:table-cell table:style-name="ce58" table:formula="of:=IF([.H39]=&quot;&quot;;[.H39];[.I39]-[.H39])">
            <text:p/>
          </table:table-cell>
          <table:table-cell table:style-name="ce61" table:formula="of:=IF([.G39]=&quot;&quot;;[.J39];[.G39]+[.J39])">
            <text:p/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CC</text:p>
          </table:table-cell>
          <table:table-cell table:style-name="ce16" office:value-type="string" calcext:value-type="string">
            <text:p><text:span text:style-name="T1">↓ </text:span><text:span text:style-name="T1">Alumnado de enseñanzas básicas reincidente en conductas contrarias y/o gravemente perjudiciales para la convivencia</text:span></text:p>
          </table:table-cell>
          <table:table-cell table:style-name="ce25" table:number-columns-repeated="3"/>
          <table:table-cell table:style-name="ce43" table:formula="of:=IF(AND([.C40]=0;AND([.C40]=[.D40];[.D40]=[.E40]));30;IF(AND([.E40]&lt;[.D40];[.D40]&lt;[.C40]);30;IF(AND([.E40]&lt;[.D40];[.D40]=[.C40]);30;IF(AND([.E40]=[.D40];[.D40]&lt;[.C40]);30;IF(AND([.E40]&gt;[.D40];[.D40]&lt;[.C40]);15;IF(AND([.E40]&lt;[.D40];[.D40]&gt;[.C40]);15;IF(AND([.C40]=[.D40];[.D40]=[.E40]);&quot;&quot;;0)))))))" office:value-type="float" office:value="30" calcext:value-type="float">
            <text:p>30</text:p>
          </table:table-cell>
          <table:table-cell table:style-name="ce48" table:formula="of:=IF(OR(AND([.C40]=&quot;&quot;;[.D40]=&quot;&quot;);AND([.C40]=&quot;&quot;;[.E40]=&quot;&quot;);AND([.D40]=&quot;&quot;;[.E40]=&quot;&quot;));&quot;&quot;;IF(OR(AND([.C40]=&quot;&quot;;[.D40]&gt;[.E40]);AND([.D40]=&quot;&quot;;[.C40]&gt;[.E40]);AND([.E40]=&quot;&quot;;[.C40]&gt;[.D40]));30;IF(OR(AND([.C40]=&quot;&quot;;[.D40]&lt;[.E40]);AND([.D40]=&quot;&quot;;[.C40]&lt;[.E40]);AND([.E40]=&quot;&quot;;[.C40]&lt;[.D40]));0;[.F40])))">
            <text:p/>
          </table:table-cell>
          <table:table-cell table:style-name="ce51" table:formula="of:=IF(AND(AND([.C40]=&quot;&quot;;[.D40]=&quot;&quot;);[.E40]=&quot;&quot;);&quot;&quot;;AVERAGE([.C40:.E40]))">
            <text:p/>
          </table:table-cell>
          <table:table-cell table:style-name="ce55"/>
          <table:table-cell table:style-name="ce59" table:formula="of:=IF([.H40]=&quot;&quot;;[.H40];[.I40]-[.H40])">
            <text:p/>
          </table:table-cell>
          <table:table-cell table:style-name="ce62" table:formula="of:=IF([.G40]=&quot;&quot;;[.J40];[.G40]+[.J40])">
            <text:p/>
          </table:table-cell>
          <table:table-cell table:number-columns-repeated="1013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table:style-name="ce7" office:value-type="string" calcext:value-type="string">
            <text:p>En indicadores proactivos</text:p>
          </table:table-cell>
          <table:table-cell/>
          <table:table-cell table:style-name="ce27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24">
          <table:table-cell table:style-name="ce8" office:value-type="string" calcext:value-type="string">
            <text:p>Valoración tendencias:</text:p>
          </table:table-cell>
          <table:table-cell/>
          <table:table-cell table:style-name="ce28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24"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Positiva: la tendencia es creciente:</text:p>
          </table:table-cell>
          <table:table-cell table:style-name="ce29" office:value-type="float" office:value="30" calcext:value-type="float">
            <text:p>30</text:p>
          </table:table-cell>
          <table:table-cell table:style-name="ce33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 table:style-name="ce9"/>
          <table:table-cell table:style-name="ce18" office:value-type="string" calcext:value-type="string">
            <text:p>P1&lt;P2&lt;P3 P1&lt;P2=P3 P1=P2&lt;P3</text:p>
          </table:table-cell>
          <table:table-cell table:style-name="ce29"/>
          <table:table-cell table:style-name="ce34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39"/>
          <table:table-cell table:number-columns-repeated="1013"/>
        </table:table-row>
        <table:table-row table:style-name="ro24">
          <table:table-cell table:style-name="ce9" office:value-type="float" office:value="0" calcext:value-type="float">
            <text:p>0</text:p>
          </table:table-cell>
          <table:table-cell table:style-name="ce17" office:value-type="string" calcext:value-type="string">
            <text:p>Negativa: la tendencia es decreciente: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 table:style-name="ce9"/>
          <table:table-cell table:style-name="ce18" office:value-type="string" calcext:value-type="string">
            <text:p>P1&gt;P2&gt;P3 P1&gt;P2=P3 P1=P2&gt;P3</text:p>
          </table:table-cell>
          <table:table-cell table:style-name="ce29"/>
          <table:table-cell table:style-name="ce35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4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Discontinua (la tendencia no es creciente ni decreciente):</text:p>
          </table:table-cell>
          <table:table-cell table:style-name="ce29" office:value-type="float" office:value="15" calcext:value-type="float">
            <text:p>15</text:p>
          </table:table-cell>
          <table:table-cell table:style-name="ce33" office:value-type="string" calcext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37"/>
          <table:table-cell table:number-columns-repeated="1013"/>
        </table:table-row>
        <table:table-row table:style-name="ro24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6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4">
          <table:table-cell table:style-name="ce8" office:value-type="string" calcext:value-type="string">
            <text:p>Valoración relevancia:</text:p>
          </table:table-cell>
          <table:table-cell/>
          <table:table-cell table:style-name="ce30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7"/>
          <table:table-cell table:style-name="ce6" table:number-columns-repeated="3"/>
          <table:table-cell table:number-columns-repeated="1013"/>
        </table:table-row>
        <table:table-row table:style-name="ro24">
          <table:table-cell/>
          <table:table-cell table:style-name="ce17" office:value-type="string" calcext:value-type="string">
            <text:p>Media centro-ISC Similar</text:p>
          </table:table-cell>
          <table:table-cell/>
          <table:table-cell table:style-name="ce38" office:value-type="string" calcext:value-type="string" table:number-columns-spanned="8" table:number-rows-spanned="1">
            <text:p>ISC Similar-Media centro</text:p>
          </table:table-cell>
          <table:covered-table-cell table:number-columns-repeated="4" table:style-name="ce41"/>
          <table:covered-table-cell table:number-columns-repeated="3" table:style-name="ce56"/>
          <table:table-cell table:number-columns-repeated="1013"/>
        </table:table-row>
        <table:table-row table:style-name="ro24">
          <table:table-cell table:style-name="ce10" table:number-columns-repeated="2"/>
          <table:table-cell table:style-name="ce31" table:number-columns-repeated="3"/>
          <table:table-cell table:style-name="ce45" table:number-columns-repeated="3"/>
          <table:table-cell table:style-name="ce31"/>
          <table:table-cell table:style-name="ce45" table:number-columns-repeated="2"/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4">
          <table:table-cell table:style-name="ce11" office:value-type="string" calcext:value-type="string">
            <text:p>Oportunidades de mejora más bajas</text:p>
          </table:table-cell>
          <table:table-cell table:style-name="ce19"/>
          <table:table-cell table:style-name="ce32"/>
          <table:table-cell table:style-name="ce6"/>
          <table:table-cell table:number-columns-repeated="1020"/>
        </table:table-row>
        <table:table-row table:style-name="ro24" table:number-rows-repeated="6547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00/00/0000</text:date>, <text:time style:data-style-name="N2" text:time-value="0000-00-00T00:00:01.0574622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0:27:04.321000000</dc:date>
    <meta:print-date>2013-05-06T13:11:22</meta:print-date>
    <meta:generator>LibreOffice/4.1.0.4$Windows_x86 LibreOffice_project/89ea49ddacd9aa532507cbf852f2bb22b1ace28</meta:generator>
    <meta:editing-duration>P0D</meta:editing-duration>
    <meta:editing-cycles>2</meta:editing-cycles>
    <meta:document-statistic meta:table-count="1" meta:cell-count="299" meta:object-count="0"/>
  </office:meta>
</office:document-meta>
</file>