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3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visibility="collapse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25"/>
        <table:table-column table:style-name="co9" table:default-cell-style-name="ce31"/>
        <table:table-column table:style-name="co10" table:default-cell-style-name="ce31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1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M. AND</text:p>
          </table:table-cell>
          <table:table-cell table:style-name="ce56" office:value-type="string" calcext:value-type="string">
            <text:p>RELEVANCIA</text:p>
          </table:table-cell>
          <table:table-cell table:style-name="ce59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2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7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0" table:formula="of:=IF(AND(AND([.C2]=&quot;&quot;;[.D2]=&quot;&quot;);[.E2]=&quot;&quot;);&quot;&quot;;AVERAGE([.C2:.E2]))">
            <text:p/>
          </table:table-cell>
          <table:table-cell table:style-name="ce53"/>
          <table:table-cell table:style-name="ce57" table:formula="of:=IF([.H2]=&quot;&quot;;[.H2];[.H2]-[.I2])">
            <text:p/>
          </table:table-cell>
          <table:table-cell table:style-name="ce60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 especializada de idiomas de nivel básico</text:p>
          </table:table-cell>
          <table:table-cell table:style-name="ce22" table:number-columns-repeated="3"/>
          <table:table-cell table:style-name="ce42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7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0" table:formula="of:=IF(AND(AND([.C3]=&quot;&quot;;[.D3]=&quot;&quot;);[.E3]=&quot;&quot;);&quot;&quot;;AVERAGE([.C3:.E3]))">
            <text:p/>
          </table:table-cell>
          <table:table-cell table:style-name="ce53"/>
          <table:table-cell table:style-name="ce57" table:formula="of:=IF([.H3]=&quot;&quot;;[.H3];[.H3]-[.I3])">
            <text:p/>
          </table:table-cell>
          <table:table-cell table:style-name="ce60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 especializada de idiomas de nivel avanzado</text:p>
          </table:table-cell>
          <table:table-cell table:style-name="ce22" table:number-columns-repeated="3"/>
          <table:table-cell table:style-name="ce42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7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0" table:formula="of:=IF(AND(AND([.C4]=&quot;&quot;;[.D4]=&quot;&quot;);[.E4]=&quot;&quot;);&quot;&quot;;AVERAGE([.C4:.E4]))">
            <text:p/>
          </table:table-cell>
          <table:table-cell table:style-name="ce53"/>
          <table:table-cell table:style-name="ce57" table:formula="of:=IF([.H4]=&quot;&quot;;[.H4];[.H4]-[.I4])">
            <text:p/>
          </table:table-cell>
          <table:table-cell table:style-name="ce60" table:formula="of:=IF([.G4]=&quot;&quot;;[.J4];[.G4]+[.J4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nivel básico en cursos de actualización lingüística (CAL)</text:p>
          </table:table-cell>
          <table:table-cell table:style-name="ce22" table:number-columns-repeated="3"/>
          <table:table-cell table:style-name="ce42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7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0" table:formula="of:=IF(AND(AND([.C5]=&quot;&quot;;[.D5]=&quot;&quot;);[.E5]=&quot;&quot;);&quot;&quot;;AVERAGE([.C5:.E5]))">
            <text:p/>
          </table:table-cell>
          <table:table-cell table:style-name="ce53"/>
          <table:table-cell table:style-name="ce57" table:formula="of:=IF([.H5]=&quot;&quot;;[.H5];[.H5]-[.I5])">
            <text:p/>
          </table:table-cell>
          <table:table-cell table:style-name="ce60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nivel avanzado en cursos de actualización lingüística (CAL)</text:p>
          </table:table-cell>
          <table:table-cell table:style-name="ce22" table:number-columns-repeated="3"/>
          <table:table-cell table:style-name="ce42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7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0" table:formula="of:=IF(AND(AND([.C6]=&quot;&quot;;[.D6]=&quot;&quot;);[.E6]=&quot;&quot;);&quot;&quot;;AVERAGE([.C6:.E6]))">
            <text:p/>
          </table:table-cell>
          <table:table-cell table:style-name="ce53"/>
          <table:table-cell table:style-name="ce57" table:formula="of:=IF([.H6]=&quot;&quot;;[.H6];[.H6]-[.I6])">
            <text:p/>
          </table:table-cell>
          <table:table-cell table:style-name="ce60" table:formula="of:=IF([.G6]=&quot;&quot;;[.J6];[.G6]+[.J6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evaluación positiva en las distintas destrezas</text:p>
          </table:table-cell>
          <table:table-cell table:style-name="ce22" table:number-columns-repeated="3"/>
          <table:table-cell table:style-name="ce42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7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0" table:formula="of:=IF(AND(AND([.C7]=&quot;&quot;;[.D7]=&quot;&quot;);[.E7]=&quot;&quot;);&quot;&quot;;AVERAGE([.C7:.E7]))">
            <text:p/>
          </table:table-cell>
          <table:table-cell table:style-name="ce53"/>
          <table:table-cell table:style-name="ce57" table:formula="of:=IF([.H7]=&quot;&quot;;[.H7];[.H7]-[.I7])">
            <text:p/>
          </table:table-cell>
          <table:table-cell table:style-name="ce60" table:formula="of:=IF([.G7]=&quot;&quot;;[.J7];[.G7]+[.J7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evaluación positiva en las distintas destrezas</text:p>
          </table:table-cell>
          <table:table-cell table:style-name="ce22" table:number-columns-repeated="3"/>
          <table:table-cell table:style-name="ce42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7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0" table:formula="of:=IF(AND(AND([.C8]=&quot;&quot;;[.D8]=&quot;&quot;);[.E8]=&quot;&quot;);&quot;&quot;;AVERAGE([.C8:.E8]))">
            <text:p/>
          </table:table-cell>
          <table:table-cell table:style-name="ce53"/>
          <table:table-cell table:style-name="ce57" table:formula="of:=IF([.H8]=&quot;&quot;;[.H8];[.H8]-[.I8])">
            <text:p/>
          </table:table-cell>
          <table:table-cell table:style-name="ce60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especializados para el perfeccionamiento de competencias (CEPC) con evaluación positiva en las distintas destrezas</text:p>
          </table:table-cell>
          <table:table-cell table:style-name="ce22" table:number-columns-repeated="3"/>
          <table:table-cell table:style-name="ce42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7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0" table:formula="of:=IF(AND(AND([.C9]=&quot;&quot;;[.D9]=&quot;&quot;);[.E9]=&quot;&quot;);&quot;&quot;;AVERAGE([.C9:.E9]))">
            <text:p/>
          </table:table-cell>
          <table:table-cell table:style-name="ce53"/>
          <table:table-cell table:style-name="ce57" table:formula="of:=IF([.H9]=&quot;&quot;;[.H9];[.H9]-[.I9])">
            <text:p/>
          </table:table-cell>
          <table:table-cell table:style-name="ce60" table:formula="of:=IF([.G9]=&quot;&quot;;[.J9];[.G9]+[.J9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que alcanza la certificación de nivel básico</text:p>
          </table:table-cell>
          <table:table-cell table:style-name="ce22" table:number-columns-repeated="3"/>
          <table:table-cell table:style-name="ce42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7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0" table:formula="of:=IF(AND(AND([.C10]=&quot;&quot;;[.D10]=&quot;&quot;);[.E10]=&quot;&quot;);&quot;&quot;;AVERAGE([.C10:.E10]))">
            <text:p/>
          </table:table-cell>
          <table:table-cell table:style-name="ce53"/>
          <table:table-cell table:style-name="ce57" table:formula="of:=IF([.H10]=&quot;&quot;;[.H10];[.H10]-[.I10])">
            <text:p/>
          </table:table-cell>
          <table:table-cell table:style-name="ce60" table:formula="of:=IF([.G10]=&quot;&quot;;[.J10];[.G10]+[.J10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que alcanza la certificación de nivel intermedio</text:p>
          </table:table-cell>
          <table:table-cell table:style-name="ce22" table:number-columns-repeated="3"/>
          <table:table-cell table:style-name="ce42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7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0" table:formula="of:=IF(AND(AND([.C11]=&quot;&quot;;[.D11]=&quot;&quot;);[.E11]=&quot;&quot;);&quot;&quot;;AVERAGE([.C11:.E11]))">
            <text:p/>
          </table:table-cell>
          <table:table-cell table:style-name="ce53"/>
          <table:table-cell table:style-name="ce57" table:formula="of:=IF([.H11]=&quot;&quot;;[.H11];[.H11]-[.I11])">
            <text:p/>
          </table:table-cell>
          <table:table-cell table:style-name="ce60" table:formula="of:=IF([.G11]=&quot;&quot;;[.J11];[.G11]+[.J11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nseñanza especializada de idiomas que alcanza la certificación de nivel avanzado</text:p>
          </table:table-cell>
          <table:table-cell table:style-name="ce22" table:number-columns-repeated="3"/>
          <table:table-cell table:style-name="ce42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7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0" table:formula="of:=IF(AND(AND([.C12]=&quot;&quot;;[.D12]=&quot;&quot;);[.E12]=&quot;&quot;);&quot;&quot;;AVERAGE([.C12:.E12]))">
            <text:p/>
          </table:table-cell>
          <table:table-cell table:style-name="ce53"/>
          <table:table-cell table:style-name="ce57" table:formula="of:=IF([.H12]=&quot;&quot;;[.H12];[.H12]-[.I12])">
            <text:p/>
          </table:table-cell>
          <table:table-cell table:style-name="ce60" table:formula="of:=IF([.G12]=&quot;&quot;;[.J12];[.G12]+[.J12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de actualización lingüística (CAL) que alcanza la certificación de nivel básico</text:p>
          </table:table-cell>
          <table:table-cell table:style-name="ce22" table:number-columns-repeated="3"/>
          <table:table-cell table:style-name="ce42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7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0" table:formula="of:=IF(AND(AND([.C13]=&quot;&quot;;[.D13]=&quot;&quot;);[.E13]=&quot;&quot;);&quot;&quot;;AVERAGE([.C13:.E13]))">
            <text:p/>
          </table:table-cell>
          <table:table-cell table:style-name="ce53"/>
          <table:table-cell table:style-name="ce57" table:formula="of:=IF([.H13]=&quot;&quot;;[.H13];[.H13]-[.I13])">
            <text:p/>
          </table:table-cell>
          <table:table-cell table:style-name="ce60" table:formula="of:=IF([.G13]=&quot;&quot;;[.J13];[.G13]+[.J13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que alcanza la certificación de nivel intermedio</text:p>
          </table:table-cell>
          <table:table-cell table:style-name="ce22" table:number-columns-repeated="3"/>
          <table:table-cell table:style-name="ce42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7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0" table:formula="of:=IF(AND(AND([.C14]=&quot;&quot;;[.D14]=&quot;&quot;);[.E14]=&quot;&quot;);&quot;&quot;;AVERAGE([.C14:.E14]))">
            <text:p/>
          </table:table-cell>
          <table:table-cell table:style-name="ce53"/>
          <table:table-cell table:style-name="ce57" table:formula="of:=IF([.H14]=&quot;&quot;;[.H14];[.H14]-[.I14])">
            <text:p/>
          </table:table-cell>
          <table:table-cell table:style-name="ce60" table:formula="of:=IF([.G14]=&quot;&quot;;[.J14];[.G14]+[.J14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de actualización lingüística (CAL) que alcanza la certificación de nivel avanzado</text:p>
          </table:table-cell>
          <table:table-cell table:style-name="ce22" table:number-columns-repeated="3"/>
          <table:table-cell table:style-name="ce42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7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50" table:formula="of:=IF(AND(AND([.C15]=&quot;&quot;;[.D15]=&quot;&quot;);[.E15]=&quot;&quot;);&quot;&quot;;AVERAGE([.C15:.E15]))">
            <text:p/>
          </table:table-cell>
          <table:table-cell table:style-name="ce53"/>
          <table:table-cell table:style-name="ce57" table:formula="of:=IF([.H15]=&quot;&quot;;[.H15];[.H15]-[.I15])">
            <text:p/>
          </table:table-cell>
          <table:table-cell table:style-name="ce60" table:formula="of:=IF([.G15]=&quot;&quot;;[.J15];[.G15]+[.J15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especializados para el perfeccionamiento de competencias (CEPC) que alcanza la certificación de nivel C1</text:p>
          </table:table-cell>
          <table:table-cell table:style-name="ce22" table:number-columns-repeated="3"/>
          <table:table-cell table:style-name="ce42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7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0" table:formula="of:=IF(AND(AND([.C16]=&quot;&quot;;[.D16]=&quot;&quot;);[.E16]=&quot;&quot;);&quot;&quot;;AVERAGE([.C16:.E16]))">
            <text:p/>
          </table:table-cell>
          <table:table-cell table:style-name="ce53"/>
          <table:table-cell table:style-name="ce57" table:formula="of:=IF([.H16]=&quot;&quot;;[.H16];[.H16]-[.I16])">
            <text:p/>
          </table:table-cell>
          <table:table-cell table:style-name="ce60" table:formula="of:=IF([.G16]=&quot;&quot;;[.J16];[.G16]+[.J16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ursos especializados para el perfeccionamiento de competencias (CEPC) que alcanza la certificación de nivel C2</text:p>
          </table:table-cell>
          <table:table-cell table:style-name="ce22" table:number-columns-repeated="3"/>
          <table:table-cell table:style-name="ce42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7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0" table:formula="of:=IF(AND(AND([.C17]=&quot;&quot;;[.D17]=&quot;&quot;);[.E17]=&quot;&quot;);&quot;&quot;;AVERAGE([.C17:.E17]))">
            <text:p/>
          </table:table-cell>
          <table:table-cell table:style-name="ce53"/>
          <table:table-cell table:style-name="ce57" table:formula="of:=IF([.H17]=&quot;&quot;;[.H17];[.H17]-[.I17])">
            <text:p/>
          </table:table-cell>
          <table:table-cell table:style-name="ce60" table:formula="of:=IF([.G17]=&quot;&quot;;[.J17];[.G17]+[.J17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certificación de nivel básico que continúa estudios de nivel intermedio</text:p>
          </table:table-cell>
          <table:table-cell table:style-name="ce22" table:number-columns-repeated="3"/>
          <table:table-cell table:style-name="ce42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7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0" table:formula="of:=IF(AND(AND([.C18]=&quot;&quot;;[.D18]=&quot;&quot;);[.E18]=&quot;&quot;);&quot;&quot;;AVERAGE([.C18:.E18]))">
            <text:p/>
          </table:table-cell>
          <table:table-cell table:style-name="ce53"/>
          <table:table-cell table:style-name="ce57" table:formula="of:=IF([.H18]=&quot;&quot;;[.H18];[.H18]-[.I18])">
            <text:p/>
          </table:table-cell>
          <table:table-cell table:style-name="ce60" table:formula="of:=IF([.G18]=&quot;&quot;;[.J18];[.G18]+[.J18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 especializada de idiomas con certificación de nivel intermedio que continúa estudios de nivel avanzado</text:p>
          </table:table-cell>
          <table:table-cell table:style-name="ce22" table:number-columns-repeated="3"/>
          <table:table-cell table:style-name="ce42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7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0" table:formula="of:=IF(AND(AND([.C19]=&quot;&quot;;[.D19]=&quot;&quot;);[.E19]=&quot;&quot;);&quot;&quot;;AVERAGE([.C19:.E19]))">
            <text:p/>
          </table:table-cell>
          <table:table-cell table:style-name="ce53"/>
          <table:table-cell table:style-name="ce57" table:formula="of:=IF([.H19]=&quot;&quot;;[.H19];[.H19]-[.I19])">
            <text:p/>
          </table:table-cell>
          <table:table-cell table:style-name="ce60" table:formula="of:=IF([.G19]=&quot;&quot;;[.J19];[.G19]+[.J19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certificación de nivel básico que continúa estudios de nivel intermedio.</text:p>
          </table:table-cell>
          <table:table-cell table:style-name="ce22" table:number-columns-repeated="3"/>
          <table:table-cell table:style-name="ce42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7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50" table:formula="of:=IF(AND(AND([.C20]=&quot;&quot;;[.D20]=&quot;&quot;);[.E20]=&quot;&quot;);&quot;&quot;;AVERAGE([.C20:.E20]))">
            <text:p/>
          </table:table-cell>
          <table:table-cell table:style-name="ce53"/>
          <table:table-cell table:style-name="ce57" table:formula="of:=IF([.H20]=&quot;&quot;;[.H20];[.H20]-[.I20])">
            <text:p/>
          </table:table-cell>
          <table:table-cell table:style-name="ce60" table:formula="of:=IF([.G20]=&quot;&quot;;[.J20];[.G20]+[.J20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ursos de actualización lingüística (CAL) con certificación de nivel intermedio que continúa estudios de nivel avanzado.</text:p>
          </table:table-cell>
          <table:table-cell table:style-name="ce22" table:number-columns-repeated="3"/>
          <table:table-cell table:style-name="ce42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7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50" table:formula="of:=IF(AND(AND([.C21]=&quot;&quot;;[.D21]=&quot;&quot;);[.E21]=&quot;&quot;);&quot;&quot;;AVERAGE([.C21:.E21]))">
            <text:p/>
          </table:table-cell>
          <table:table-cell table:style-name="ce53"/>
          <table:table-cell table:style-name="ce57" table:formula="of:=IF([.H21]=&quot;&quot;;[.H21];[.H21]-[.I21])">
            <text:p/>
          </table:table-cell>
          <table:table-cell table:style-name="ce60" table:formula="of:=IF([.G21]=&quot;&quot;;[.J21];[.G21]+[.J21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enseñanza especializada de idiomas.</text:p>
          </table:table-cell>
          <table:table-cell table:style-name="ce22" table:number-columns-repeated="3"/>
          <table:table-cell table:style-name="ce42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47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0" table:formula="of:=IF(AND(AND([.C22]=&quot;&quot;;[.D22]=&quot;&quot;);[.E22]=&quot;&quot;);&quot;&quot;;AVERAGE([.C22:.E22]))">
            <text:p/>
          </table:table-cell>
          <table:table-cell table:style-name="ce53"/>
          <table:table-cell table:style-name="ce57" table:formula="of:=IF([.H22]=&quot;&quot;;[.H22];[.H22]-[.I22])">
            <text:p/>
          </table:table-cell>
          <table:table-cell table:style-name="ce60" table:formula="of:=IF([.G22]=&quot;&quot;;[.J22];[.G22]+[.J22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cursos de actualización lingüística (CAL).</text:p>
          </table:table-cell>
          <table:table-cell table:style-name="ce22" table:number-columns-repeated="3"/>
          <table:table-cell table:style-name="ce42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7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50" table:formula="of:=IF(AND(AND([.C23]=&quot;&quot;;[.D23]=&quot;&quot;);[.E23]=&quot;&quot;);&quot;&quot;;AVERAGE([.C23:.E23]))">
            <text:p/>
          </table:table-cell>
          <table:table-cell table:style-name="ce53"/>
          <table:table-cell table:style-name="ce57" table:formula="of:=IF([.H23]=&quot;&quot;;[.H23];[.H23]-[.I23])">
            <text:p/>
          </table:table-cell>
          <table:table-cell table:style-name="ce60" table:formula="of:=IF([.G23]=&quot;&quot;;[.J23];[.G23]+[.J23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de cursos especializados para el perfeccionamiento de competencias (CEPC).</text:p>
          </table:table-cell>
          <table:table-cell table:style-name="ce22" table:number-columns-repeated="3"/>
          <table:table-cell table:style-name="ce42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7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50" table:formula="of:=IF(AND(AND([.C24]=&quot;&quot;;[.D24]=&quot;&quot;);[.E24]=&quot;&quot;);&quot;&quot;;AVERAGE([.C24:.E24]))">
            <text:p/>
          </table:table-cell>
          <table:table-cell table:style-name="ce53"/>
          <table:table-cell table:style-name="ce57" table:formula="of:=IF([.H24]=&quot;&quot;;[.H24];[.H24]-[.I24])">
            <text:p/>
          </table:table-cell>
          <table:table-cell table:style-name="ce60" table:formula="of:=IF([.G24]=&quot;&quot;;[.J24];[.G24]+[.J24])">
            <text:p/>
          </table:table-cell>
          <table:table-cell table:number-columns-repeated="1013"/>
        </table:table-row>
        <table:table-row table:style-name="ro14">
          <table:table-cell table:style-name="ce4"/>
          <table:table-cell table:style-name="ce15"/>
          <table:table-cell table:style-name="ce23" table:number-columns-repeated="3"/>
          <table:table-cell table:style-name="ce43" table:number-columns-repeated="3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enseñanza especializada de idiomas.</text:p>
          </table:table-cell>
          <table:table-cell table:style-name="ce22" table:number-columns-repeated="3"/>
          <table:table-cell table:style-name="ce42" table:formula="of:=IF(AND([.C26]=0;AND([.C26]=[.D26];[.D26]=[.E26]));30;IF(AND([.E26]&lt;[.D26];[.D26]&lt;[.C26]);30;IF(AND([.E26]&lt;[.D26];[.D26]=[.C26]);30;IF(AND([.E26]=[.D26];[.D26]&lt;[.C26]);30;IF(AND([.E26]&gt;[.D26];[.D26]&lt;[.C26]);15;IF(AND([.E26]&lt;[.D26];[.D26]&gt;[.C26]);15;IF(AND([.C26]=[.D26];[.D26]=[.E26]);&quot;&quot;;0)))))))" office:value-type="float" office:value="30" calcext:value-type="float">
            <text:p>30</text:p>
          </table:table-cell>
          <table:table-cell table:style-name="ce47" table:formula="of:=IF(OR(AND([.C26]=&quot;&quot;;[.D26]=&quot;&quot;);AND([.C26]=&quot;&quot;;[.E26]=&quot;&quot;);AND([.D26]=&quot;&quot;;[.E26]=&quot;&quot;));&quot;&quot;;IF(OR(AND([.C26]=&quot;&quot;;[.D26]&gt;[.E26]);AND([.D26]=&quot;&quot;;[.C26]&gt;[.E26]);AND([.E26]=&quot;&quot;;[.C26]&gt;[.D26]));30;IF(OR(AND([.C26]=&quot;&quot;;[.D26]&lt;[.E26]);AND([.D26]=&quot;&quot;;[.C26]&lt;[.E26]);AND([.E26]=&quot;&quot;;[.C26]&lt;[.D26]));0;[.F26])))">
            <text:p/>
          </table:table-cell>
          <table:table-cell table:style-name="ce50" table:formula="of:=IF(AND(AND([.C26]=&quot;&quot;;[.D26]=&quot;&quot;);[.E26]=&quot;&quot;);&quot;&quot;;AVERAGE([.C26:.E26]))">
            <text:p/>
          </table:table-cell>
          <table:table-cell table:style-name="ce53"/>
          <table:table-cell table:style-name="ce57" table:formula="of:=IF([.H26]=&quot;&quot;;[.H26];[.I26]-[.H26])">
            <text:p/>
          </table:table-cell>
          <table:table-cell table:style-name="ce60" table:formula="of:=IF([.G26]=&quot;&quot;;[.J26];[.G26]+[.J26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cursos de actualización lingüística (CAL).</text:p>
          </table:table-cell>
          <table:table-cell table:style-name="ce22" table:number-columns-repeated="3"/>
          <table:table-cell table:style-name="ce42" table:formula="of:=IF(AND([.C27]=0;AND([.C27]=[.D27];[.D27]=[.E27]));30;IF(AND([.E27]&lt;[.D27];[.D27]&lt;[.C27]);30;IF(AND([.E27]&lt;[.D27];[.D27]=[.C27]);30;IF(AND([.E27]=[.D27];[.D27]&lt;[.C27]);30;IF(AND([.E27]&gt;[.D27];[.D27]&lt;[.C27]);15;IF(AND([.E27]&lt;[.D27];[.D27]&gt;[.C27]);15;IF(AND([.C27]=[.D27];[.D27]=[.E27]);&quot;&quot;;0)))))))" office:value-type="float" office:value="30" calcext:value-type="float">
            <text:p>30</text:p>
          </table:table-cell>
          <table:table-cell table:style-name="ce47" table:formula="of:=IF(OR(AND([.C27]=&quot;&quot;;[.D27]=&quot;&quot;);AND([.C27]=&quot;&quot;;[.E27]=&quot;&quot;);AND([.D27]=&quot;&quot;;[.E27]=&quot;&quot;));&quot;&quot;;IF(OR(AND([.C27]=&quot;&quot;;[.D27]&gt;[.E27]);AND([.D27]=&quot;&quot;;[.C27]&gt;[.E27]);AND([.E27]=&quot;&quot;;[.C27]&gt;[.D27]));30;IF(OR(AND([.C27]=&quot;&quot;;[.D27]&lt;[.E27]);AND([.D27]=&quot;&quot;;[.C27]&lt;[.E27]);AND([.E27]=&quot;&quot;;[.C27]&lt;[.D27]));0;[.F27])))">
            <text:p/>
          </table:table-cell>
          <table:table-cell table:style-name="ce50" table:formula="of:=IF(AND(AND([.C27]=&quot;&quot;;[.D27]=&quot;&quot;);[.E27]=&quot;&quot;);&quot;&quot;;AVERAGE([.C27:.E27]))">
            <text:p/>
          </table:table-cell>
          <table:table-cell table:style-name="ce53"/>
          <table:table-cell table:style-name="ce57" table:formula="of:=IF([.H27]=&quot;&quot;;[.H27];[.I27]-[.H27])">
            <text:p/>
          </table:table-cell>
          <table:table-cell table:style-name="ce60" table:formula="of:=IF([.G27]=&quot;&quot;;[.J27];[.G27]+[.J27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del alumnado de cursos especializados para el perfeccionamiento de competencias (CEPC).</text:p>
          </table:table-cell>
          <table:table-cell table:style-name="ce24" table:number-columns-repeated="3"/>
          <table:table-cell table:style-name="ce44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>30</text:p>
          </table:table-cell>
          <table:table-cell table:style-name="ce48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1" table:formula="of:=IF(AND(AND([.C28]=&quot;&quot;;[.D28]=&quot;&quot;);[.E28]=&quot;&quot;);&quot;&quot;;AVERAGE([.C28:.E28]))">
            <text:p/>
          </table:table-cell>
          <table:table-cell table:style-name="ce54"/>
          <table:table-cell table:style-name="ce58" table:formula="of:=IF([.H28]=&quot;&quot;;[.H28];[.I28]-[.H28])">
            <text:p/>
          </table:table-cell>
          <table:table-cell table:style-name="ce61" table:formula="of:=IF([.G28]=&quot;&quot;;[.J28];[.G28]+[.J28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3" table:number-columns-repeated="3"/>
          <table:table-cell table:style-name="ce43" table:number-columns-repeated="3"/>
          <table:table-cell table:style-name="ce23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1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M. AND</text:p>
          </table:table-cell>
          <table:table-cell table:style-name="ce56" office:value-type="string" calcext:value-type="string">
            <text:p>RELEVANCIA</text:p>
          </table:table-cell>
          <table:table-cell table:style-name="ce59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de normas de convivencia</text:p>
          </table:table-cell>
          <table:table-cell table:style-name="ce22" table:number-columns-repeated="3"/>
          <table:table-cell table:style-name="ce42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7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0" table:formula="of:=IF(AND(AND([.C31]=&quot;&quot;;[.D31]=&quot;&quot;);[.E31]=&quot;&quot;);&quot;&quot;;AVERAGE([.C31:.E31]))">
            <text:p/>
          </table:table-cell>
          <table:table-cell table:style-name="ce53"/>
          <table:table-cell table:style-name="ce57" table:formula="of:=IF([.H31]=&quot;&quot;;[.H31];[.H31]-[.I31])">
            <text:p/>
          </table:table-cell>
          <table:table-cell table:style-name="ce60" table:formula="of:=IF([.G31]=&quot;&quot;;[.J31];[.G31]+[.J31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</text:p>
          </table:table-cell>
          <table:table-cell table:style-name="ce22" table:number-columns-repeated="3"/>
          <table:table-cell table:style-name="ce42" table:formula="of:=IF(AND([.C32]=0;AND([.C32]=[.D32];[.D32]=[.E32]));30;IF(AND([.E32]&lt;[.D32];[.D32]&lt;[.C32]);30;IF(AND([.E32]&lt;[.D32];[.D32]=[.C32]);30;IF(AND([.E32]=[.D32];[.D32]&lt;[.C32]);30;IF(AND([.E32]&gt;[.D32];[.D32]&lt;[.C32]);15;IF(AND([.E32]&lt;[.D32];[.D32]&gt;[.C32]);15;IF(AND([.C32]=[.D32];[.D32]=[.E32]);&quot;&quot;;0)))))))" office:value-type="float" office:value="30" calcext:value-type="float">
            <text:p>30</text:p>
          </table:table-cell>
          <table:table-cell table:style-name="ce47" table:formula="of:=IF(OR(AND([.C32]=&quot;&quot;;[.D32]=&quot;&quot;);AND([.C32]=&quot;&quot;;[.E32]=&quot;&quot;);AND([.D32]=&quot;&quot;;[.E32]=&quot;&quot;));&quot;&quot;;IF(OR(AND([.C32]=&quot;&quot;;[.D32]&gt;[.E32]);AND([.D32]=&quot;&quot;;[.C32]&gt;[.E32]);AND([.E32]=&quot;&quot;;[.C32]&gt;[.D32]));30;IF(OR(AND([.C32]=&quot;&quot;;[.D32]&lt;[.E32]);AND([.D32]=&quot;&quot;;[.C32]&lt;[.E32]);AND([.E32]=&quot;&quot;;[.C32]&lt;[.D32]));0;[.F32])))">
            <text:p/>
          </table:table-cell>
          <table:table-cell table:style-name="ce50" table:formula="of:=IF(AND(AND([.C32]=&quot;&quot;;[.D32]=&quot;&quot;);[.E32]=&quot;&quot;);&quot;&quot;;AVERAGE([.C32:.E32]))">
            <text:p/>
          </table:table-cell>
          <table:table-cell table:style-name="ce53"/>
          <table:table-cell table:style-name="ce57" table:formula="of:=IF([.H32]=&quot;&quot;;[.H32];[.I32]-[.H32])">
            <text:p/>
          </table:table-cell>
          <table:table-cell table:style-name="ce60" table:formula="of:=IF([.G32]=&quot;&quot;;[.J32];[.G32]+[.J32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</text:p>
          </table:table-cell>
          <table:table-cell table:style-name="ce22" table:number-columns-repeated="3"/>
          <table:table-cell table:style-name="ce42" table:formula="of:=IF(AND([.C33]=0;AND([.C33]=[.D33];[.D33]=[.E33]));30;IF(AND([.E33]&lt;[.D33];[.D33]&lt;[.C33]);30;IF(AND([.E33]&lt;[.D33];[.D33]=[.C33]);30;IF(AND([.E33]=[.D33];[.D33]&lt;[.C33]);30;IF(AND([.E33]&gt;[.D33];[.D33]&lt;[.C33]);15;IF(AND([.E33]&lt;[.D33];[.D33]&gt;[.C33]);15;IF(AND([.C33]=[.D33];[.D33]=[.E33]);&quot;&quot;;0)))))))" office:value-type="float" office:value="30" calcext:value-type="float">
            <text:p>30</text:p>
          </table:table-cell>
          <table:table-cell table:style-name="ce47" table:formula="of:=IF(OR(AND([.C33]=&quot;&quot;;[.D33]=&quot;&quot;);AND([.C33]=&quot;&quot;;[.E33]=&quot;&quot;);AND([.D33]=&quot;&quot;;[.E33]=&quot;&quot;));&quot;&quot;;IF(OR(AND([.C33]=&quot;&quot;;[.D33]&gt;[.E33]);AND([.D33]=&quot;&quot;;[.C33]&gt;[.E33]);AND([.E33]=&quot;&quot;;[.C33]&gt;[.D33]));30;IF(OR(AND([.C33]=&quot;&quot;;[.D33]&lt;[.E33]);AND([.D33]=&quot;&quot;;[.C33]&lt;[.E33]);AND([.E33]=&quot;&quot;;[.D33]&lt;[.E33]));0;[.F33])))">
            <text:p/>
          </table:table-cell>
          <table:table-cell table:style-name="ce50" table:formula="of:=IF(AND(AND([.C33]=&quot;&quot;;[.D33]=&quot;&quot;);[.E33]=&quot;&quot;);&quot;&quot;;AVERAGE([.C33:.E33]))">
            <text:p/>
          </table:table-cell>
          <table:table-cell table:style-name="ce53"/>
          <table:table-cell table:style-name="ce57" table:formula="of:=IF([.H33]=&quot;&quot;;[.H33];[.I33]-[.H33])">
            <text:p/>
          </table:table-cell>
          <table:table-cell table:style-name="ce60" table:formula="of:=IF([.G33]=&quot;&quot;;[.J33];[.G33]+[.J33])">
            <text:p/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↓ Alumnado reincidente en conductas contrarias y/o gravemente perjudiciales para la convivencia</text:p>
          </table:table-cell>
          <table:table-cell table:style-name="ce24" table:number-columns-repeated="3"/>
          <table:table-cell table:style-name="ce44" table:formula="of:=IF(AND([.C34]=0;AND([.C34]=[.D34];[.D34]=[.E34]));30;IF(AND([.E34]&lt;[.D34];[.D34]&lt;[.C34]);30;IF(AND([.E34]&lt;[.D34];[.D34]=[.C34]);30;IF(AND([.E34]=[.D34];[.D34]&lt;[.C34]);30;IF(AND([.E34]&gt;[.D34];[.D34]&lt;[.C34]);15;IF(AND([.E34]&lt;[.D34];[.D34]&gt;[.C34]);15;IF(AND([.C34]=[.D34];[.D34]=[.E34]);&quot;&quot;;0)))))))" office:value-type="float" office:value="30" calcext:value-type="float">
            <text:p>30</text:p>
          </table:table-cell>
          <table:table-cell table:style-name="ce48" table:formula="of:=IF(OR(AND([.C34]=&quot;&quot;;[.D34]=&quot;&quot;);AND([.C34]=&quot;&quot;;[.E34]=&quot;&quot;);AND([.D34]=&quot;&quot;;[.E34]=&quot;&quot;));&quot;&quot;;IF(OR(AND([.C34]=&quot;&quot;;[.D34]&gt;[.E34]);AND([.D34]=&quot;&quot;;[.C34]&gt;[.E34]);AND([.E34]=&quot;&quot;;[.C34]&gt;[.D34]));30;IF(OR(AND([.C34]=&quot;&quot;;[.D34]&lt;[.E34]);AND([.D34]=&quot;&quot;;[.C34]&lt;[.E34]);AND([.E34]=&quot;&quot;;[.C34]&lt;[.D34]));0;[.F34])))">
            <text:p/>
          </table:table-cell>
          <table:table-cell table:style-name="ce51" table:formula="of:=IF(AND(AND([.C34]=&quot;&quot;;[.D34]=&quot;&quot;);[.E34]=&quot;&quot;);&quot;&quot;;AVERAGE([.C34:.E34]))">
            <text:p/>
          </table:table-cell>
          <table:table-cell table:style-name="ce54"/>
          <table:table-cell table:style-name="ce58" table:formula="of:=IF([.H34]=&quot;&quot;;[.H34];[.I34]-[.H34])">
            <text:p/>
          </table:table-cell>
          <table:table-cell table:style-name="ce61" table:formula="of:=IF([.G34]=&quot;&quot;;[.J34];[.G34]+[.J34])">
            <text:p/>
          </table:table-cell>
          <table:table-cell table:number-columns-repeated="1013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6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7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28"/>
          <table:table-cell table:style-name="ce33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28"/>
          <table:table-cell table:style-name="ce34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39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6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5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39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29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6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7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0"/>
          <table:covered-table-cell table:number-columns-repeated="3" table:style-name="ce55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0" table:number-columns-repeated="3"/>
          <table:table-cell table:style-name="ce45" table:number-columns-repeated="3"/>
          <table:table-cell table:style-name="ce30"/>
          <table:table-cell table:style-name="ce45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1"/>
          <table:table-cell table:style-name="ce6"/>
          <table:table-cell table:number-columns-repeated="1020"/>
        </table:table-row>
        <table:table-row table:style-name="ro16" table:number-rows-repeated="6548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1.8847192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0:58:39.289000000</dc:date>
    <meta:print-date>2013-05-02T08:43:58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257" meta:object-count="0"/>
  </office:meta>
</office:document-meta>
</file>