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5.997cm" style:rel-column-width="61666*"/>
    </style:style>
    <style:style style:name="Tabla3.B" style:family="table-column">
      <style:table-column-properties style:column-width="1.004cm" style:rel-column-width="3869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725cm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411cm" style:rel-column-width="17005*"/>
    </style:style>
    <style:style style:name="Tabla5.B" style:family="table-column">
      <style:table-column-properties style:column-width="12.589cm" style:rel-column-width="4853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3.343cm" style:rel-column-width="12885*"/>
    </style:style>
    <style:style style:name="Tabla7.B" style:family="table-column">
      <style:table-column-properties style:column-width="2.806cm" style:rel-column-width="10818*"/>
    </style:style>
    <style:style style:name="Tabla7.C" style:family="table-column">
      <style:table-column-properties style:column-width="2.362cm" style:rel-column-width="9104*"/>
    </style:style>
    <style:style style:name="Tabla7.D" style:family="table-column">
      <style:table-column-properties style:column-width="4.099cm" style:rel-column-width="15802*"/>
    </style:style>
    <style:style style:name="Tabla7.E" style:family="table-column">
      <style:table-column-properties style:column-width="4.39cm" style:rel-column-width="16926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E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paragraph-properties fo:text-align="end" style:justify-single-word="false"/>
      <style:text-properties fo:color="#999999"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999999"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999999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 style:list-style-name="L1">
      <style:text-properties style:font-name="Arial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579d1c" draw:marker-start-width="0.503cm" draw:marker-end-width="0.503cm" draw:fill="solid" draw:fill-color="#579d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cccc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99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ENTRO:______________________________________________</text:p>
      <text:p text:style-name="P2"/>
      <text:p text:style-name="P2">DEPARTAMENTO/CICLO/ÁREA:____________________________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9">Fuentes para la elaboración del diagnóstico</text:p>
          </table:table-cell>
          <table:covered-table-cell/>
        </table:table-row>
        <table:table-row>
          <table:table-cell table:style-name="Tabla3.A2" office:value-type="string">
            <text:p text:style-name="P10">Resultado de las evaluaciones parciales y finales del último curso escolar.</text:p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10">Resultado de las evaluaciones parciales y finales del último curso escolar y <text:s/>la memoria de departamento o ciclo.</text:p>
          </table:table-cell>
          <table:table-cell table:style-name="Tabla3.B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0">Resultado de las evaluaciones parciales y finales de los tres últimos cursos escolares.</text:p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10">Resultado de las evaluaciones parciales y finales de los tres últimos cursos escolares y memorias anuales del departamento o ciclo.</text:p>
          </table:table-cell>
          <table:table-cell table:style-name="Tabla3.B2" office:value-type="string">
            <text:p text:style-name="P7"/>
          </table:table-cell>
        </table:table-row>
      </table:table>
      <text:p text:style-name="P2"/>
      <text:list xml:id="list2696864258170218194" text:style-name="L1">
        <text:list-header>
          <text:p text:style-name="P13"/>
        </text:list-header>
        <text:list-item>
          <text:p text:style-name="P13">Elementos del currículum sobre los que incidiría la formación, para la mejora de los resultados del departamento o ciclo.</text:p>
          <text:p text:style-name="P13"/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rows-spanned="3" office:value-type="string">
            <text:p text:style-name="P12">Innovación respecto a los contenidos</text:p>
          </table:table-cell>
          <table:table-cell table:style-name="Tabla5.B1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table-cell table:style-name="Tabla5.A4" table:number-rows-spanned="3" office:value-type="string">
            <text:p text:style-name="P12">Innovación respecto a la metodología.</text:p>
          </table:table-cell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table-cell table:style-name="Tabla5.A4" table:number-rows-spanned="3" office:value-type="string">
            <text:p text:style-name="P12">Innovación respecto a la evaluación.</text:p>
          </table:table-cell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</table:table>
      <text:p text:style-name="P2"/>
      <text:list xml:id="list42569233" text:continue-numbering="true" text:style-name="L1">
        <text:list-item>
          <text:p text:style-name="P13">Concreción de la temática de formación: descripción de competencias profesionales que pretende desarrollar el profesorado.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><text:soft-page-break/></text:p>
      <text:list xml:id="list42566675" text:continue-numbering="true" text:style-name="L1">
        <text:list-item>
          <text:p text:style-name="P13">Vinculación de las propuestas de formación del departamento/ciclo/área con otras propuestas de la memoria de autoevaluación.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list xml:id="list42580394" text:continue-numbering="true" text:style-name="L1">
        <text:list-item>
          <text:p text:style-name="P13">Número total de profesorado del departamento/ciclo/área :____________</text:p>
        </text:list-item>
        <text:list-item>
          <text:p text:style-name="P13">Número de profesores y profesoras implicados en la formación*:_______</text:p>
        </text:list-item>
      </text:list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11">Apellidos</text:p>
          </table:table-cell>
          <table:table-cell table:style-name="Tabla7.A1" office:value-type="string">
            <text:p text:style-name="P11">Nombre</text:p>
          </table:table-cell>
          <table:table-cell table:style-name="Tabla7.A1" office:value-type="string">
            <text:p text:style-name="P11">N.I.F.</text:p>
          </table:table-cell>
          <table:table-cell table:style-name="Tabla7.A1" office:value-type="string">
            <text:p text:style-name="P11">Departamento/Ciclo</text:p>
          </table:table-cell>
          <table:table-cell table:style-name="Tabla7.E1" office:value-type="string">
            <text:p text:style-name="P11">Correo electrónico.</text:p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8"/>
          </table:table-cell>
          <table:table-cell table:style-name="Tabla7.E2" office:value-type="string">
            <text:p text:style-name="P8"/>
          </table:table-cell>
        </table:table-row>
      </table:table>
      <text:p text:style-name="P3"/>
      <text:p text:style-name="P4">* El profesorado que solicita una temática de formación tendrá prioridad en la adjudicación de plazas, cuando la demanda se atienda a nivel comarcal en el CEP .</text:p>
      <text:p text:style-name="P2"/>
      <text:p text:style-name="P2"/>
      <text:p text:style-name="P2"/>
      <text:p text:style-name="P2"/>
      <text:p text:style-name="P2"/>
      <text:p text:style-name="P2">En <text:s/>a <text:s text:c="6"/>de <text:s/>de <text:s text:c="10"/>El/la <text:s/>Jefe/a de Departamento/Ciclo/Área</text:p>
      <text:p text:style-name="P2"><text:tab/><text:tab/><text:tab/><text:tab/><text:tab/><text:tab/>Fdo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color="#999999" style:font-name="Arial" fo:font-style="italic" fo:font-weight="normal" style:font-style-asian="italic" style:font-weight-asian="normal" style:font-style-complex="italic" style:font-weight-complex="normal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svg:stroke-width="0.101cm" svg:stroke-color="#579d1c" draw:marker-start-width="0.503cm" draw:marker-end-width="0.503cm" draw:fill="solid" draw:fill-color="#579d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9cm" svg:stroke-color="#ff99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49cm" svg:stroke-color="#cccc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style-name="Mgr1" draw:text-style-name="MP2" svg:x1="-2.118cm" svg:y1="1.486cm" svg:x2="18.983cm" svg:y2="1.46cm"><text:p/></draw:line><draw:line text:anchor-type="paragraph" draw:z-index="5" draw:style-name="Mgr2" draw:text-style-name="MP2" svg:x1="-0.806cm" svg:y1="1.529cm" svg:x2="-0.806cm" svg:y2="26.116cm"><text:p/></draw:line> <text:s text:c="26"/>DIAGNÓSTICO DE NECESIDADES FORMATIVAS DE DEPARTAMENTO/CICLO/ÁREA</text:p>
      </style:header>
      <style:footer>
        <text:p text:style-name="MP3"><draw:line text:anchor-type="paragraph" draw:z-index="3" draw:style-name="Mgr3" draw:text-style-name="MP2" svg:x1="-0.806cm" svg:y1="0.39cm" svg:x2="18.958cm" svg:y2="0.422cm"><text:p/></draw:line></text:p>
        <text:p text:style-name="MP4"><text:span text:style-name="MT1">CEP DE </text:span><text:s text:c="85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24T16:34:13.014573000</meta:creation-date>
    <dc:date>2015-09-15T22:41:11.12</dc:date>
    <meta:editing-duration>PT1H26M49S</meta:editing-duration>
    <meta:editing-cycles>17</meta:editing-cycles>
    <meta:generator>OpenOffice/4.1.1$Win32 OpenOffice.org_project/411m6$Build-9775</meta:generator>
    <meta:document-statistic meta:table-count="5" meta:image-count="0" meta:object-count="0" meta:page-count="2" meta:paragraph-count="25" meta:word-count="208" meta:character-count="1659"/>
    <dc:creator>Mariano Real Pérez</dc:creator>
  </office:meta>
</office:document-meta>
</file>