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699cm" style:rel-column-width="14258*"/>
    </style:style>
    <style:style style:name="Tabla1.B" style:family="table-column">
      <style:table-column-properties style:column-width="13.301cm" style:rel-column-width="5127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3.213cm" style:rel-column-width="50936*"/>
    </style:style>
    <style:style style:name="Tabla3.B" style:family="table-column">
      <style:table-column-properties style:column-width="0.713cm" style:rel-column-width="2747*"/>
    </style:style>
    <style:style style:name="Tabla3.C" style:family="table-column">
      <style:table-column-properties style:column-width="3.074cm" style:rel-column-width="11852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725cm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411cm" style:rel-column-width="17005*"/>
    </style:style>
    <style:style style:name="Tabla5.B" style:family="table-column">
      <style:table-column-properties style:column-width="12.589cm" style:rel-column-width="4853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9pt" style:font-size-asian="7.84999990463257pt" style:font-size-complex="9pt"/>
    </style:style>
    <style:style style:name="P9" style:family="paragraph" style:parent-style-name="Table_20_Contents">
      <style:text-properties fo:color="#999999"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color="#999999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999999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 style:list-style-name="L1">
      <style:text-properties style:font-name="Arial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OMBRE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1">NIF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1">CORREO ELECTRÓNICO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1">CICLO/</text:p>
            <text:p text:style-name="P11">DEPARTAMENTO</text:p>
          </table:table-cell>
          <table:table-cell table:style-name="Tabla1.B2" office:value-type="string">
            <text:p text:style-name="P5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7"><text:s/>METODOLOGÍA EMPLEADA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>
            <text:p text:style-name="P6">Se han aplicado medidas para el desarrollo de reuniones eficaces respecto a la preparación previa.</text:p>
          </table:table-cell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Sí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No</text:p>
          </table:table-cell>
        </table:table-row>
        <table:table-row table:style-name="Tabla3.4">
          <table:table-cell table:style-name="Tabla3.A2" table:number-rows-spanned="2" office:value-type="string">
            <text:p text:style-name="P6">Se han aplicado medidas para el desarrollo de reuniones eficaces respecto al reparto de funciones. (moderar, controlar el tiempo, registrar el desarrollo y los acuerdos)</text:p>
          </table:table-cell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Sí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No</text:p>
          </table:table-cell>
        </table:table-row>
        <table:table-row>
          <table:table-cell table:style-name="Tabla3.A2" table:number-rows-spanned="2" office:value-type="string">
            <text:p text:style-name="P6">Se han aplicado medidas para el desarrollo de reuniones eficaces respecto a las estrategias de trabajo cooperativo, en las reuniones de elaboración de productos.</text:p>
          </table:table-cell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Sí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No</text:p>
          </table:table-cell>
        </table:table-row>
        <table:table-row>
          <table:table-cell table:style-name="Tabla3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3.A2" table:number-rows-spanned="5" office:value-type="string">
            <text:p text:style-name="P6"/>
            <text:p text:style-name="P6">En caso de haberse aplicado estructuras de trabajo cooperativo, indicar si se han desarrollado con éxito algunas de las siguientes: </text:p>
          </table:table-cell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1-2-4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Bola de nieve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2 columnas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Grupo nominal</text:p>
          </table:table-cell>
        </table:table-row>
        <table:table-row>
          <table:covered-table-cell/>
          <table:table-cell table:style-name="Tabla3.A2" office:value-type="string">
            <text:p text:style-name="P5"/>
          </table:table-cell>
          <table:table-cell table:style-name="Tabla3.C2" office:value-type="string">
            <text:p text:style-name="P9">Otra</text:p>
          </table:table-cell>
        </table:table-row>
      </table:table>
      <text:p text:style-name="P2"/>
      <text:list xml:id="list5611445012729721272" text:style-name="L1">
        <text:list-item>
          <text:p text:style-name="P12">Actuaciones propuestas por el profesorado para la mejora de los resultados del centro <text:span text:style-name="T1">que requieran formación</text:span> para su implementación.</text:p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rows-spanned="3" office:value-type="string">
            <text:p text:style-name="P10">ACTUACIONES EN EL AULA</text:p>
          </table:table-cell>
          <table:table-cell table:style-name="Tabla5.B1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  <table:table-row>
          <table:table-cell table:style-name="Tabla5.A4" table:number-rows-spanned="3" office:value-type="string">
            <text:p text:style-name="P10">ACTUACIONES EN LA ORGANIZACIÓN DEL CENTRO</text:p>
          </table:table-cell>
          <table:table-cell table:style-name="Tabla5.B2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  <table:table-row>
          <table:table-cell table:style-name="Tabla5.A4" table:number-rows-spanned="3" office:value-type="string">
            <text:p text:style-name="P10">ACTUACIONES EN EL ENTORNO-FAMILIA</text:p>
          </table:table-cell>
          <table:table-cell table:style-name="Tabla5.B2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  <table:table-row>
          <table:covered-table-cell/>
          <table:table-cell table:style-name="Tabla5.B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list xml:id="list42525707" text:continue-numbering="true" text:style-name="L1">
        <text:list-item>
          <text:p text:style-name="P12"><text:soft-page-break/>Concreción de la temática de formación sobre las necesidades de centro: descripción y capacidades o competencias que pretende desarrollar el profesorado.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><text:span text:style-name="T2">*El profesorado que solicite formación en una temática que no pueda ser atendida en su centro, tendrá prioridad en la adjudicación de plazas cuando la temática de formación se desarrolle a nivel comarcal en el CEP de _______.</text:span></text:p>
      <text:p text:style-name="P2"/>
      <text:p text:style-name="P2">En <text:s/>a <text:s text:c="6"/>de <text:s/>de <text:s text:c="9"/></text:p>
      <text:p text:style-name="P2"/>
      <text:p text:style-name="P2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5" draw:style-name="Mgr1" draw:text-style-name="MP2" svg:x1="-0.72cm" svg:y1="0.529cm" svg:x2="-0.72cm" svg:y2="25.116cm"><text:p/></draw:line><draw:line text:anchor-type="paragraph" draw:z-index="1" draw:style-name="Mgr2" draw:text-style-name="MP2" svg:x1="-2.118cm" svg:y1="0.486cm" svg:x2="18.983cm" svg:y2="0.46cm"><text:p/></draw:line> <text:s text:c="44"/>DIAGNÓSTICO DE NECESIDADES FORMATIVAS-CENTRO</text:p>
      </style:header>
      <style:footer>
        <text:p text:style-name="MP3"><draw:line text:anchor-type="paragraph" draw:z-index="3" draw:style-name="Mgr3" draw:text-style-name="MP2" svg:x1="-1.189cm" svg:y1="0.39cm" svg:x2="18.958cm" svg:y2="0.422cm"><text:p/></draw:line></text:p>
        <text:p text:style-name="MP4"><text:span text:style-name="MT1">CEP DE <text:s text:c="4"/></text:span><text:s text:c="88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4T16:34:13.014573000</meta:creation-date>
    <dc:date>2015-09-15T22:37:37.05</dc:date>
    <meta:editing-duration>PT1H8M16S</meta:editing-duration>
    <meta:editing-cycles>11</meta:editing-cycles>
    <meta:generator>OpenOffice/4.1.1$Win32 OpenOffice.org_project/411m6$Build-9775</meta:generator>
    <meta:document-statistic meta:table-count="4" meta:image-count="0" meta:object-count="0" meta:page-count="2" meta:paragraph-count="31" meta:word-count="213" meta:character-count="1515"/>
    <dc:creator>Mariano Real Pérez</dc:creator>
  </office:meta>
</office:document-meta>
</file>